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ewtonSanPin" svg:font-family="NewtonSanP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8" style:parent-style-name="Основнойшрифтабзаца" style:family="text">
      <style:text-properties fo:color="#000000" fo:font-size="14pt" style:font-size-asian="14pt" fo:language="ru" fo:country="RU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12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3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TableColumn15" style:family="table-column">
      <style:table-column-properties style:column-width="2.1625in"/>
    </style:style>
    <style:style style:name="TableColumn16" style:family="table-column">
      <style:table-column-properties style:column-width="2.1631in"/>
    </style:style>
    <style:style style:name="TableColumn17" style:family="table-column">
      <style:table-column-properties style:column-width="2.1631in"/>
    </style:style>
    <style:style style:name="Table14" style:family="table">
      <style:table-properties style:width="6.488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text-autospace="none" fo:text-align="justify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21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22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23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24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25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26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29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0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31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32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33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34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35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8" style:parent-style-name="Обычный" style:family="paragraph">
      <style:paragraph-properties style:text-autospace="none" fo:margin-bottom="0.0833in"/>
      <style:text-properties style:font-name-asian="Times New Roman" fo:color="#000000" fo:font-size="14pt" style:font-size-asian="14pt" style:font-size-complex="14pt" fo:language="ru" fo:country="RU"/>
    </style:style>
    <style:style style:name="P39" style:parent-style-name="Обычный" style:family="paragraph">
      <style:paragraph-properties style:text-autospace="none" fo:margin-bottom="0.0833in"/>
      <style:text-properties style:font-name-asian="Times New Roman" fo:color="#000000" fo:language="ru" fo:country="RU"/>
    </style:style>
    <style:style style:name="P40" style:parent-style-name="Обычный" style:family="paragraph">
      <style:paragraph-properties style:text-autospace="none" fo:text-align="end"/>
      <style:text-properties style:font-name-asian="Times New Roman" fo:color="#000000" fo:language="ru" fo:country="RU"/>
    </style:style>
    <style:style style:name="P41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42" style:parent-style-name="Обычный" style:family="paragraph">
      <style:paragraph-properties style:text-autospace="none"/>
      <style:text-properties style:font-name-asian="Times New Roman" fo:color="#000000" fo:language="ru" fo:country="RU"/>
    </style:style>
    <style:style style:name="P43" style:parent-style-name="Обычный" style:family="paragraph">
      <style:paragraph-properties style:text-autospace="none" fo:text-align="justify" fo:margin-bottom="0.0833in"/>
      <style:text-properties style:font-name-asian="Times New Roman" fo:color="#000000" fo:language="ru" fo:country="RU"/>
    </style:style>
    <style:style style:name="P44" style:parent-style-name="Обычный" style:family="paragraph">
      <style:paragraph-properties fo:margin-left="0.0833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/>
    </style:style>
    <style:style style:name="P45" style:parent-style-name="Обычный" style:family="paragraph">
      <style:paragraph-properties fo:margin-left="0.0833in">
        <style:tab-stops/>
      </style:paragraph-properties>
    </style:style>
    <style:style style:name="T46" style:parent-style-name="Основнойшрифтабзаца" style:family="text">
      <style:text-properties fo:color="#000000" fo:font-size="14pt" style:font-size-asian="14pt" fo:language="ru" fo:country="RU"/>
    </style:style>
    <style:style style:name="P47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8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49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50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52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53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57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8" style:parent-style-name="Основнойшрифтабзаца" style:family="text">
      <style:text-properties fo:color="#000000" fo:font-size="14pt" style:font-size-asian="14pt" fo:language="ru" fo:country="RU"/>
    </style:style>
    <style:style style:name="P59" style:parent-style-name="Обычный" style:family="paragraph">
      <style:paragraph-properties fo:text-align="center" fo:margin-left="0.0833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67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fo:color="#000000" fo:font-size="14pt" style:font-size-asian="14pt"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77" style:parent-style-name="Основнойшрифтабзаца" style:family="text">
      <style:text-properties fo:color="#000000" fo:font-size="14pt" style:font-size-asian="14pt" fo:language="ru" fo:country="RU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>
        <style:tab-stops>
          <style:tab-stop style:type="left" style:position="2.5194in"/>
        </style:tab-stops>
      </style:paragraph-properties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en" fo:country="US"/>
    </style:style>
    <style:style style:name="T89" style:parent-style-name="Основнойшрифтабзаца" style:family="text">
      <style:text-properties fo:language="ru" fo:country="RU"/>
    </style:style>
    <style:style style:name="P90" style:parent-style-name="Standard" style:family="paragraph">
      <style:paragraph-properties fo:text-align="justify" fo:text-indent="0.3937in"/>
      <style:text-properties fo:language="ru" fo:country="RU"/>
    </style:style>
    <style:style style:name="P91" style:parent-style-name="Standard" style:family="paragraph">
      <style:paragraph-properties fo:text-align="justify" fo:text-indent="0.3937in"/>
      <style:text-properties fo:language="ru" fo:country="RU"/>
    </style:style>
    <style:style style:name="P92" style:parent-style-name="Standard" style:family="paragraph">
      <style:paragraph-properties fo:text-align="justify" fo:text-indent="0.3937in"/>
      <style:text-properties fo:language="ru" fo:country="RU"/>
    </style:style>
    <style:style style:name="P93" style:parent-style-name="Standard" style:family="paragraph">
      <style:paragraph-properties fo:text-align="justify" fo:text-indent="0.3937in"/>
      <style:text-properties fo:language="ru" fo:country="RU"/>
    </style:style>
    <style:style style:name="P94" style:parent-style-name="Standard" style:family="paragraph">
      <style:paragraph-properties fo:text-align="justify" fo:text-indent="0.3937in"/>
      <style:text-properties fo:language="ru" fo:country="RU"/>
    </style:style>
    <style:style style:name="P95" style:parent-style-name="Standard" style:family="paragraph">
      <style:paragraph-properties fo:text-align="justify" fo:text-indent="0.3937in"/>
      <style:text-properties fo:language="ru" fo:country="RU"/>
    </style:style>
    <style:style style:name="P96" style:parent-style-name="Standard" style:family="paragraph">
      <style:paragraph-properties fo:text-align="justify" fo:margin-left="0.8937in">
        <style:tab-stops/>
      </style:paragraph-properties>
      <style:text-properties fo:language="ru" fo:country="RU"/>
    </style:style>
    <style:style style:name="P97" style:parent-style-name="Standard" style:family="paragraph">
      <style:paragraph-properties fo:text-align="justify" fo:margin-left="0.8937in">
        <style:tab-stops/>
      </style:paragraph-properties>
      <style:text-properties fo:language="ru" fo:country="RU"/>
    </style:style>
    <style:style style:name="P98" style:parent-style-name="Standard" style:family="paragraph">
      <style:paragraph-properties fo:text-align="justify" fo:text-indent="0.3937in"/>
      <style:text-properties fo:language="ru" fo:country="RU"/>
    </style:style>
    <style:style style:name="P99" style:parent-style-name="Standard" style:family="paragraph">
      <style:paragraph-properties fo:text-align="justify" fo:text-indent="0.3937in"/>
      <style:text-properties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1" style:parent-style-name="Standard" style:family="paragraph">
      <style:paragraph-properties fo:text-align="center"/>
      <style:text-properties fo:language="ru" fo:country="RU"/>
    </style:style>
    <style:style style:name="P122" style:parent-style-name="Standard" style:family="paragraph">
      <style:paragraph-properties fo:text-align="center"/>
      <style:text-properties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Standard" style:list-style-name="LFO1" style:family="paragraph">
      <style:paragraph-properties fo:text-align="justify"/>
      <style:text-properties fo:language="ru" fo:country="RU"/>
    </style:style>
    <style:style style:name="P129" style:parent-style-name="Standard" style:family="paragraph">
      <style:paragraph-properties fo:text-align="justify"/>
      <style:text-properties fo:language="ru" fo:country="RU"/>
    </style:style>
    <style:style style:name="P130" style:parent-style-name="Standard" style:family="paragraph">
      <style:paragraph-properties fo:text-align="justify"/>
      <style:text-properties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list-style-name="LFO2" style:family="paragraph">
      <style:paragraph-properties fo:text-align="justify"/>
      <style:text-properties fo:language="ru" fo:country="RU"/>
    </style:style>
    <style:style style:name="P135" style:parent-style-name="Standard" style:list-style-name="LFO2" style:family="paragraph">
      <style:paragraph-properties fo:text-align="justify"/>
      <style:text-properties fo:language="ru" fo:country="RU"/>
    </style:style>
    <style:style style:name="P136" style:parent-style-name="Standard" style:list-style-name="LFO2" style:family="paragraph">
      <style:paragraph-properties fo:text-align="justify"/>
      <style:text-properties fo:language="ru" fo:country="RU"/>
    </style:style>
    <style:style style:name="P137" style:parent-style-name="Standard" style:list-style-name="LFO2" style:family="paragraph">
      <style:paragraph-properties fo:text-align="justify"/>
      <style:text-properties fo:language="ru" fo:country="RU"/>
    </style:style>
    <style:style style:name="P138" style:parent-style-name="Standard" style:list-style-name="LFO2" style:family="paragraph">
      <style:paragraph-properties fo:text-align="justify"/>
      <style:text-properties fo:language="ru" fo:country="RU"/>
    </style:style>
    <style:style style:name="P139" style:parent-style-name="Standard" style:family="paragraph">
      <style:paragraph-properties fo:text-align="justify"/>
      <style:text-properties fo:language="ru" fo:country="RU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family="paragraph">
      <style:paragraph-properties fo:text-align="justify"/>
      <style:text-properties fo:language="ru" fo:country="RU"/>
    </style:style>
    <style:style style:name="P146" style:parent-style-name="Standard" style:family="paragraph">
      <style:paragraph-properties fo:text-align="justify"/>
      <style:text-properties fo:language="ru" fo:country="RU"/>
    </style:style>
    <style:style style:name="P147" style:parent-style-name="Standard" style:list-style-name="LFO3" style:family="paragraph">
      <style:paragraph-properties fo:text-align="justify"/>
      <style:text-properties fo:language="ru" fo:country="RU"/>
    </style:style>
    <style:style style:name="P148" style:parent-style-name="Standard" style:list-style-name="LFO3" style:family="paragraph">
      <style:paragraph-properties fo:text-align="justify"/>
      <style:text-properties fo:language="ru" fo:country="RU"/>
    </style:style>
    <style:style style:name="P149" style:parent-style-name="Standard" style:list-style-name="LFO3" style:family="paragraph">
      <style:paragraph-properties fo:text-align="justify"/>
      <style:text-properties fo:language="ru" fo:country="RU"/>
    </style:style>
    <style:style style:name="P150" style:parent-style-name="Standard" style:list-style-name="LFO3" style:family="paragraph">
      <style:paragraph-properties fo:text-align="justify"/>
      <style:text-properties fo:language="ru" fo:country="RU"/>
    </style:style>
    <style:style style:name="P151" style:parent-style-name="Standard" style:list-style-name="LFO3" style:family="paragraph">
      <style:paragraph-properties fo:text-align="justify"/>
      <style:text-properties fo:language="ru" fo:country="RU"/>
    </style:style>
    <style:style style:name="P152" style:parent-style-name="Standard" style:list-style-name="LFO3" style:family="paragraph">
      <style:paragraph-properties fo:text-align="justify"/>
      <style:text-properties fo:language="ru" fo:country="RU"/>
    </style:style>
    <style:style style:name="P153" style:parent-style-name="Standard" style:list-style-name="LFO3" style:family="paragraph">
      <style:paragraph-properties fo:text-align="justify"/>
      <style:text-properties fo:language="ru" fo:country="RU"/>
    </style:style>
    <style:style style:name="P154" style:parent-style-name="Standard" style:list-style-name="LFO3" style:family="paragraph">
      <style:paragraph-properties fo:text-align="justify"/>
      <style:text-properties fo:language="ru" fo:country="RU"/>
    </style:style>
    <style:style style:name="P155" style:parent-style-name="Standard" style:list-style-name="LFO3" style:family="paragraph">
      <style:paragraph-properties fo:text-align="justify"/>
      <style:text-properties fo:language="ru" fo:country="RU"/>
    </style:style>
    <style:style style:name="P156" style:parent-style-name="Standard" style:list-style-name="LFO3" style:family="paragraph">
      <style:paragraph-properties fo:text-align="justify"/>
      <style:text-properties fo:language="ru" fo:country="RU"/>
    </style:style>
    <style:style style:name="P157" style:parent-style-name="Standard" style:family="paragraph">
      <style:paragraph-properties fo:text-align="justify"/>
      <style:text-properties fo:language="ru" fo:country="RU"/>
    </style:style>
    <style:style style:name="P158" style:parent-style-name="Standard" style:family="paragraph">
      <style:paragraph-properties fo:text-align="justify"/>
      <style:text-properties fo:language="ru" fo:country="RU"/>
    </style:style>
    <style:style style:name="P159" style:parent-style-name="Standard" style:family="paragraph">
      <style:paragraph-properties fo:text-align="justify"/>
      <style:text-properties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  <style:text-properties fo:language="ru" fo:country="RU"/>
    </style:style>
    <style:style style:name="P162" style:parent-style-name="Standard" style:family="paragraph">
      <style:paragraph-properties fo:text-align="justify"/>
      <style:text-properties fo:language="ru" fo:country="RU"/>
    </style:style>
    <style:style style:name="P163" style:parent-style-name="Standard" style:family="paragraph">
      <style:paragraph-properties fo:text-align="justify"/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  <style:text-properties fo:language="ru" fo:country="RU"/>
    </style:style>
    <style:style style:name="P167" style:parent-style-name="Standard" style:family="paragraph">
      <style:paragraph-properties fo:text-align="justify"/>
      <style:text-properties fo:language="ru" fo:country="RU"/>
    </style:style>
    <style:style style:name="P168" style:parent-style-name="Standard" style:family="paragraph">
      <style:paragraph-properties fo:text-align="justify"/>
      <style:text-properties fo:language="ru" fo:country="RU"/>
    </style:style>
    <style:style style:name="P169" style:parent-style-name="Standard" style:family="paragraph">
      <style:paragraph-properties fo:text-align="justify"/>
      <style:text-properties fo:language="ru" fo:country="RU"/>
    </style:style>
    <style:style style:name="P170" style:parent-style-name="Standard" style:family="paragraph">
      <style:paragraph-properties fo:text-align="justify"/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P180" style:parent-style-name="Standard" style:family="paragraph">
      <style:paragraph-properties fo:text-align="justify"/>
      <style:text-properties fo:language="ru" fo:country="RU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P182" style:parent-style-name="Standard" style:family="paragraph">
      <style:paragraph-properties fo:text-align="justify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justify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center" fo:margin-right="0.0979in">
        <style:tab-stops>
          <style:tab-stop style:type="center" style:position="3.1493in"/>
          <style:tab-stop style:type="left" style:position="5.0416in"/>
        </style:tab-stops>
      </style:paragraph-properties>
    </style:style>
    <style:style style:name="T1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 fo:margin-right="0.0979in"/>
    </style:style>
    <style:style style:name="T1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/>
    </style:style>
    <style:style style:name="T223" style:parent-style-name="Основнойшрифтабзаца" style:family="text">
      <style:text-properties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40" style:parent-style-name="Основнойшрифтабзаца" style:family="text">
      <style:text-properties style:font-name-complex="Times New Roman"/>
    </style:style>
    <style:style style:name="T241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style:font-name-complex="Times New Roman"/>
    </style:style>
    <style:style style:name="T254" style:parent-style-name="Основнойшрифтабзаца" style:family="text">
      <style:text-properties style:font-name-complex="Times New Roman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style:font-name-complex="Times New Roman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9" style:parent-style-name="Основнойшрифтабзаца" style:family="text">
      <style:text-properties style:font-name-complex="Times New Roman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/>
    </style:style>
    <style:style style:name="T262" style:parent-style-name="Основнойшрифтабзаца" style:family="text">
      <style:text-properties style:font-name-complex="Times New Roman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1" style:parent-style-name="Основнойшрифтабзаца" style:family="text">
      <style:text-properties style:font-name-complex="Times New Roman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4" style:parent-style-name="Основнойшрифтабзаца" style:family="text">
      <style:text-properties style:font-name-complex="Times New Roman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7" style:parent-style-name="Основнойшрифтабзаца" style:family="text">
      <style:text-properties style:font-name-complex="Times New Roman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1" style:parent-style-name="Основнойшрифтабзаца" style:family="text">
      <style:text-properties style:font-name-complex="Times New Roman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4" style:parent-style-name="Основнойшрифтабзаца" style:family="text">
      <style:text-properties style:font-name-complex="Times New Roman"/>
    </style:style>
    <style:style style:name="P285" style:parent-style-name="Standard" style:family="paragraph">
      <style:paragraph-properties fo:text-align="justify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7" style:parent-style-name="Основнойшрифтабзаца" style:family="text">
      <style:text-properties style:font-name-complex="Times New Roman"/>
    </style:style>
    <style:style style:name="P28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91" style:parent-style-name="Основнойшрифтабзаца" style:family="text">
      <style:text-properties style:font-name-complex="Times New Roman"/>
    </style:style>
    <style:style style:name="T292" style:parent-style-name="Основнойшрифтабзаца" style:family="text">
      <style:text-properties style:font-name-complex="Times New Roman" fo:language="ru" fo:country="RU"/>
    </style:style>
    <style:style style:name="T293" style:parent-style-name="Основнойшрифтабзаца" style:family="text">
      <style:text-properties style:font-name-complex="Times New Roman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P297" style:parent-style-name="Standard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/>
    </style:style>
    <style:style style:name="T299" style:parent-style-name="Основнойшрифтабзаца" style:family="text">
      <style:text-properties style:font-name-complex="Times New Roman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name-complex="Times New Roman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/>
    </style:style>
    <style:style style:name="T307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-complex="Times New Roma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-complex="Times New Roman"/>
    </style:style>
    <style:style style:name="T316" style:parent-style-name="Основнойшрифтабзаца" style:family="text">
      <style:text-properties style:font-name-complex="Times New Roman"/>
    </style:style>
    <style:style style:name="T317" style:parent-style-name="Основнойшрифтабзаца" style:family="text">
      <style:text-properties style:font-name-complex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-complex="Times New Roman"/>
    </style:style>
    <style:style style:name="P320" style:parent-style-name="Standard" style:family="paragraph">
      <style:paragraph-properties fo:text-align="justify"/>
    </style:style>
    <style:style style:name="T321" style:parent-style-name="Основнойшрифтабзаца" style:family="text">
      <style:text-properties style:font-name-complex="Times New Roman"/>
    </style:style>
    <style:style style:name="T32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323" style:parent-style-name="Standard" style:family="paragraph">
      <style:paragraph-properties fo:text-align="justify"/>
    </style:style>
    <style:style style:name="T324" style:parent-style-name="Основнойшрифтабзаца" style:family="text">
      <style:text-properties style:font-name-complex="Times New Roman"/>
    </style:style>
    <style:style style:name="T325" style:parent-style-name="Основнойшрифтабзаца" style:family="text">
      <style:text-properties style:font-name-complex="Times New Roman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/>
    </style:style>
    <style:style style:name="T331" style:parent-style-name="Основнойшрифтабзаца" style:family="text">
      <style:text-properties style:font-name-complex="Times New Roma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style:font-name-complex="Times New Roman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-complex="Times New Roman"/>
    </style:style>
    <style:style style:name="T339" style:parent-style-name="Основнойшрифтабзаца" style:family="text">
      <style:text-properties style:font-name-complex="Times New Roman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-complex="Times New Roma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4" style:parent-style-name="Основнойшрифтабзаца" style:family="text">
      <style:text-properties style:font-name-complex="Times New Roman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50" style:parent-style-name="Основнойшрифтабзаца" style:family="text">
      <style:text-properties style:font-name-complex="Times New Roman"/>
    </style:style>
    <style:style style:name="T351" style:parent-style-name="Основнойшрифтабзаца" style:family="text">
      <style:text-properties style:font-name-complex="Times New Roman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Основнойшрифтабзаца" style:family="text">
      <style:text-properties style:font-name-complex="Times New Roman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58" style:parent-style-name="Основнойшрифтабзаца" style:family="text">
      <style:text-properties style:font-name-complex="Times New Roman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61" style:parent-style-name="Основнойшрифтабзаца" style:family="text">
      <style:text-properties style:font-name-complex="Times New Roman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-complex="Times New Roman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68" style:parent-style-name="Основнойшрифтабзаца" style:family="text">
      <style:text-properties style:font-name-complex="Times New Roman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1" style:parent-style-name="Основнойшрифтабзаца" style:family="text">
      <style:text-properties style:font-name-complex="Times New Roman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4" style:parent-style-name="Основнойшрифтабзаца" style:family="text">
      <style:text-properties style:font-name-complex="Times New Roman"/>
    </style:style>
    <style:style style:name="T375" style:parent-style-name="Основнойшрифтабзаца" style:family="text">
      <style:text-properties style:font-name-complex="Times New Roman"/>
    </style:style>
    <style:style style:name="P376" style:parent-style-name="Standard" style:family="paragraph">
      <style:paragraph-properties fo:text-align="justify"/>
    </style:style>
    <style:style style:name="T37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78" style:parent-style-name="Основнойшрифтабзаца" style:family="text">
      <style:text-properties style:font-name-complex="Times New Roman"/>
    </style:style>
    <style:style style:name="P3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82" style:parent-style-name="Основнойшрифтабзаца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T384" style:parent-style-name="Основнойшрифтабзаца" style:family="text">
      <style:text-properties style:font-name-complex="Times New Roman"/>
    </style:style>
    <style:style style:name="P385" style:parent-style-name="Standard" style:family="paragraph">
      <style:paragraph-properties fo:text-align="justify"/>
    </style:style>
    <style:style style:name="T386" style:parent-style-name="Основнойшрифтабзаца" style:family="text">
      <style:text-properties style:font-name-complex="Times New Roman"/>
    </style:style>
    <style:style style:name="T387" style:parent-style-name="Основнойшрифтабзаца" style:family="text">
      <style:text-properties style:font-name-complex="Times New Roman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/>
    </style:style>
    <style:style style:name="P391" style:parent-style-name="Standard" style:family="paragraph">
      <style:paragraph-properties fo:text-align="justify"/>
    </style:style>
    <style:style style:name="T392" style:parent-style-name="Основнойшрифтабзаца" style:family="text">
      <style:text-properties style:font-name-complex="Times New Roman"/>
    </style:style>
    <style:style style:name="P393" style:parent-style-name="Standard" style:family="paragraph">
      <style:paragraph-properties fo:text-align="justify"/>
    </style:style>
    <style:style style:name="T39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95" style:parent-style-name="Основнойшрифтабзаца" style:family="text">
      <style:text-properties style:font-name-complex="Times New Roman"/>
    </style:style>
    <style:style style:name="P39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99" style:parent-style-name="Основнойшрифтабзаца" style:family="text">
      <style:text-properties style:font-name-complex="Times New Roman"/>
    </style:style>
    <style:style style:name="T400" style:parent-style-name="Основнойшрифтабзаца" style:family="text">
      <style:text-properties style:font-name-complex="Times New Roman" fo:language="ru" fo:country="RU"/>
    </style:style>
    <style:style style:name="T401" style:parent-style-name="Основнойшрифтабзаца" style:family="text">
      <style:text-properties style:font-name-complex="Times New Roman"/>
    </style:style>
    <style:style style:name="P402" style:parent-style-name="Standard" style:family="paragraph">
      <style:paragraph-properties fo:text-align="justify"/>
    </style:style>
    <style:style style:name="T403" style:parent-style-name="Основнойшрифтабзаца" style:family="text">
      <style:text-properties style:font-name-complex="Times New Roman"/>
    </style:style>
    <style:style style:name="T404" style:parent-style-name="Основнойшрифтабзаца" style:family="text">
      <style:text-properties style:font-name-complex="Times New Roman"/>
    </style:style>
    <style:style style:name="P405" style:parent-style-name="Standard" style:family="paragraph">
      <style:paragraph-properties fo:text-align="justify"/>
    </style:style>
    <style:style style:name="T406" style:parent-style-name="Основнойшрифтабзаца" style:family="text">
      <style:text-properties style:font-name-complex="Times New Roman"/>
    </style:style>
    <style:style style:name="T407" style:parent-style-name="Основнойшрифтабзаца" style:family="text">
      <style:text-properties style:font-name-complex="Times New Roman"/>
    </style:style>
    <style:style style:name="T408" style:parent-style-name="Основнойшрифтабзаца" style:family="text">
      <style:text-properties style:font-name-complex="Times New Roman"/>
    </style:style>
    <style:style style:name="P409" style:parent-style-name="Standard" style:family="paragraph">
      <style:paragraph-properties fo:text-align="justify"/>
    </style:style>
    <style:style style:name="T410" style:parent-style-name="Основнойшрифтабзаца" style:family="text">
      <style:text-properties style:font-name-complex="Times New Roman"/>
    </style:style>
    <style:style style:name="T411" style:parent-style-name="Основнойшрифтабзаца" style:family="text">
      <style:text-properties style:font-name-complex="Times New Roman"/>
    </style:style>
    <style:style style:name="T41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style:font-name-complex="Times New Roman"/>
    </style:style>
    <style:style style:name="T415" style:parent-style-name="Основнойшрифтабзац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417" style:parent-style-name="Standard" style:family="paragraph">
      <style:paragraph-properties fo:text-align="justify"/>
    </style:style>
    <style:style style:name="T4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Standard" style:family="paragraph">
      <style:paragraph-properties fo:text-align="justify"/>
    </style:style>
    <style:style style:name="T42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4" style:parent-style-name="Основнойшрифтабзаца" style:family="text">
      <style:text-properties style:font-name-complex="Times New Roman"/>
    </style:style>
    <style:style style:name="T425" style:parent-style-name="Основнойшрифтабзаца" style:family="text">
      <style:text-properties style:font-name-complex="Times New Roma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28" style:parent-style-name="Основнойшрифтабзаца" style:family="text">
      <style:text-properties style:font-name-complex="Times New Roman"/>
    </style:style>
    <style:style style:name="P429" style:parent-style-name="Standard" style:family="paragraph">
      <style:paragraph-properties fo:text-align="justify"/>
    </style:style>
    <style:style style:name="T43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2" style:parent-style-name="Основнойшрифтабзаца" style:family="text">
      <style:text-properties style:font-name-complex="Times New Roman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5" style:parent-style-name="Основнойшрифтабзаца" style:family="text">
      <style:text-properties style:font-name-complex="Times New Roman"/>
    </style:style>
    <style:style style:name="P4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justify"/>
    </style:style>
    <style:style style:name="T4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39" style:parent-style-name="Основнойшрифтабзаца" style:family="text">
      <style:text-properties style:font-name-complex="Times New Roman"/>
    </style:style>
    <style:style style:name="T440" style:parent-style-name="Основнойшрифтабзаца" style:family="text">
      <style:text-properties style:font-name-complex="Times New Roman" fo:language="ru" fo:country="RU"/>
    </style:style>
    <style:style style:name="T441" style:parent-style-name="Основнойшрифтабзаца" style:family="text">
      <style:text-properties style:font-name-complex="Times New Roman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-complex="Times New Roman"/>
    </style:style>
    <style:style style:name="T444" style:parent-style-name="Основнойшрифтабзаца" style:family="text">
      <style:text-properties style:font-name-complex="Times New Roman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/>
    </style:style>
    <style:style style:name="P447" style:parent-style-name="Standard" style:family="paragraph">
      <style:paragraph-properties fo:text-align="justify"/>
    </style:style>
    <style:style style:name="T448" style:parent-style-name="Основнойшрифтабзаца" style:family="text">
      <style:text-properties style:font-name-complex="Times New Roman"/>
    </style:style>
    <style:style style:name="T449" style:parent-style-name="Основнойшрифтабзаца" style:family="text">
      <style:text-properties style:font-name-complex="Times New Roman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-complex="Times New Roman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-complex="Times New Roman"/>
    </style:style>
    <style:style style:name="T454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45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456" style:parent-style-name="Основнойшрифтабзаца" style:family="text">
      <style:text-properties style:font-name-complex="Times New Roman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style:font-name-complex="Times New Roman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1" style:parent-style-name="Основнойшрифтабзаца" style:family="text">
      <style:text-properties style:font-name-complex="Times New Roman"/>
    </style:style>
    <style:style style:name="P46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3" style:parent-style-name="Standard" style:family="paragraph">
      <style:paragraph-properties fo:text-align="justify"/>
    </style:style>
    <style:style style:name="T46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66" style:parent-style-name="Основнойшрифтабзаца" style:family="text">
      <style:text-properties style:font-name-complex="Times New Roman"/>
    </style:style>
    <style:style style:name="T467" style:parent-style-name="Основнойшрифтабзаца" style:family="text">
      <style:text-properties style:font-name-complex="Times New Roman" fo:language="ru" fo:country="RU"/>
    </style:style>
    <style:style style:name="T468" style:parent-style-name="Основнойшрифтабзаца" style:family="text">
      <style:text-properties style:font-name-complex="Times New Roman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/>
    </style:style>
    <style:style style:name="T472" style:parent-style-name="Основнойшрифтабзаца" style:family="text">
      <style:text-properties style:font-name-complex="Times New Roman"/>
    </style:style>
    <style:style style:name="T47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474" style:parent-style-name="Standard" style:family="paragraph">
      <style:paragraph-properties fo:text-align="justify"/>
    </style:style>
    <style:style style:name="T475" style:parent-style-name="Основнойшрифтабзаца" style:family="text">
      <style:text-properties style:font-name-complex="Times New Roman"/>
    </style:style>
    <style:style style:name="T476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477" style:parent-style-name="Standard" style:family="paragraph">
      <style:paragraph-properties fo:text-align="justify"/>
    </style:style>
    <style:style style:name="T4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79" style:parent-style-name="Основнойшрифтабзаца" style:family="text">
      <style:text-properties style:font-name-complex="Times New Roman"/>
    </style:style>
    <style:style style:name="T480" style:parent-style-name="Основнойшрифтабзаца" style:family="text">
      <style:text-properties style:font-name-complex="Times New Roman"/>
    </style:style>
    <style:style style:name="P481" style:parent-style-name="Standard" style:family="paragraph">
      <style:paragraph-properties fo:text-align="justify"/>
    </style:style>
    <style:style style:name="T48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3" style:parent-style-name="Основнойшрифтабзаца" style:family="text">
      <style:text-properties style:font-name-complex="Times New Roman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="NewtonSanPin" style:font-name-complex="NewtonSanPin" fo:font-size="10.5pt" style:font-size-asian="10.5pt" style:font-size-complex="10.5pt"/>
    </style:style>
    <style:style style:name="P488" style:parent-style-name="Standard" style:family="paragraph">
      <style:paragraph-properties fo:text-align="justify"/>
      <style:text-properties style:font-name="NewtonSanPin" style:font-name-complex="NewtonSanPin" fo:font-size="10.5pt" style:font-size-asian="10.5pt" style:font-size-complex="10.5pt" fo:language="ru" fo:country="RU"/>
    </style:style>
    <style:style style:name="P4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516" style:family="table-column">
      <style:table-column-properties style:column-width="0.7701in" style:use-optimal-column-width="false"/>
    </style:style>
    <style:style style:name="TableColumn517" style:family="table-column">
      <style:table-column-properties style:column-width="2.9708in" style:use-optimal-column-width="false"/>
    </style:style>
    <style:style style:name="TableColumn518" style:family="table-column">
      <style:table-column-properties style:column-width="0.8319in" style:use-optimal-column-width="false"/>
    </style:style>
    <style:style style:name="TableColumn519" style:family="table-column">
      <style:table-column-properties style:column-width="1.75in" style:use-optimal-column-width="false"/>
    </style:style>
    <style:style style:name="TableColumn520" style:family="table-column">
      <style:table-column-properties style:column-width="1.0604in" style:use-optimal-column-width="false"/>
    </style:style>
    <style:style style:name="Table515" style:family="table">
      <style:table-properties style:width="7.3833in" fo:margin-left="-0.3958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5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fo:hyphenate="true"/>
    </style:style>
    <style:style style:name="P533" style:parent-style-name="Обычный" style:family="paragraph">
      <style:text-properties fo:hyphenate="true"/>
    </style:style>
    <style:style style:name="P534" style:parent-style-name="Обычный" style:family="paragraph">
      <style:text-properties fo:hyphenate="tru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4pt" style:font-size-asian="14pt" style:font-size-complex="14pt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644" style:family="table-column">
      <style:table-column-properties style:column-width="0.7701in" style:use-optimal-column-width="false"/>
    </style:style>
    <style:style style:name="TableColumn645" style:family="table-column">
      <style:table-column-properties style:column-width="3.2666in" style:use-optimal-column-width="false"/>
    </style:style>
    <style:style style:name="TableColumn646" style:family="table-column">
      <style:table-column-properties style:column-width="1.0826in" style:use-optimal-column-width="false"/>
    </style:style>
    <style:style style:name="TableColumn647" style:family="table-column">
      <style:table-column-properties style:column-width="0.6888in" style:use-optimal-column-width="false"/>
    </style:style>
    <style:style style:name="TableColumn648" style:family="table-column">
      <style:table-column-properties style:column-width="0.7583in" style:use-optimal-column-width="false"/>
    </style:style>
    <style:style style:name="TableColumn649" style:family="table-column">
      <style:table-column-properties style:column-width="0.8166in" style:use-optimal-column-width="false"/>
    </style:style>
    <style:style style:name="TableColumn650" style:family="table-column">
      <style:table-column-properties style:column-width="0.8166in" style:use-optimal-column-width="false"/>
    </style:style>
    <style:style style:name="Table643" style:family="table">
      <style:table-properties style:width="8.2in" fo:margin-left="-0.2979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654" style:parent-style-name="Основнойшрифтабзаца" style:family="text">
      <style:text-properties fo:language="ru" fo:country="RU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language="ru" fo:country="RU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language="ru" fo:country="RU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language="ru" fo:country="RU"/>
    </style:style>
    <style:style style:name="P661" style:parent-style-name="TableContents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language="ru" fo:country="RU"/>
    </style:style>
    <style:style style:name="P664" style:parent-style-name="TableContents" style:family="paragraph">
      <style:paragraph-properties fo:text-align="center"/>
      <style:text-properties fo:language="ru" fo:country="RU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language="ru" fo:country="RU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center"/>
      <style:text-properties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6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Обычный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language="ru" fo:country="RU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language="ru" fo:country="RU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TableContents" style:family="paragraph">
      <style:paragraph-properties fo:text-align="cente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language="ru" fo:country="RU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7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background-color="#FFFF00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TableContents" style:family="paragraph">
      <style:paragraph-properties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language="ru" fo:country="RU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background-color="#FFFF00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TableContents" style:family="paragraph">
      <style:paragraph-properties fo:text-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language="ru" fo:country="RU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5" style:parent-style-name="Основнойшрифтабзаца" style:family="text">
      <style:text-properties fo:language="ru" fo:country="RU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language="ru" fo:country="RU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TableContents" style:family="paragraph">
      <style:paragraph-properties fo:text-align="center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4" style:parent-style-name="Основнойшрифтабзаца" style:family="text">
      <style:text-properties fo:background-color="#FFFF00"/>
    </style:style>
    <style:style style:name="T785" style:parent-style-name="Основнойшрифтабзаца" style:family="text">
      <style:text-properties fo:background-color="#FFFF00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TableContents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TableContents" style:family="paragraph">
      <style:paragraph-properties fo:text-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8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ableContents" style:family="paragraph">
      <style:paragraph-properties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language="ru" fo:country="RU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0" style:parent-style-name="Основнойшрифтабзаца" style:family="text">
      <style:text-properties fo:background-color="#FFFF00"/>
    </style:style>
    <style:style style:name="T831" style:parent-style-name="Основнойшрифтабзаца" style:family="text">
      <style:text-properties fo:background-color="#FFFF00" fo:language="ru" fo:country="RU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text-align="center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0" style:parent-style-name="Основнойшрифтабзаца" style:family="text">
      <style:text-properties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TableContents" style:family="paragraph">
      <style:paragraph-properties fo:text-align="center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language="ru" fo:country="RU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TableContents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9" style:parent-style-name="Основнойшрифтабзаца" style:family="text">
      <style:text-properties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language="ru" fo:country="RU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4" style:parent-style-name="Основнойшрифтабзаца" style:family="text">
      <style:text-properties fo:background-color="#FFFF00"/>
    </style:style>
    <style:style style:name="T905" style:parent-style-name="Основнойшрифтабзаца" style:family="text">
      <style:text-properties fo:background-color="#FFFF00" fo:language="ru" fo:country="RU"/>
    </style:style>
    <style:style style:name="T906" style:parent-style-name="Основнойшрифтабзаца" style:family="text">
      <style:text-properties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TableContents" style:family="paragraph">
      <style:paragraph-properties fo:text-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1" style:parent-style-name="Основнойшрифтабзаца" style:family="text">
      <style:text-properties fo:background-color="#FFFF00"/>
    </style:style>
    <style:style style:name="T922" style:parent-style-name="Основнойшрифтабзаца" style:family="text">
      <style:text-properties fo:background-color="#FFFF00"/>
    </style:style>
    <style:style style:name="T923" style:parent-style-name="Основнойшрифтабзаца" style:family="text">
      <style:text-properties fo:background-color="#FFFF00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TableContents" style:family="paragraph">
      <style:paragraph-properties fo:text-align="cente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8" style:parent-style-name="Основнойшрифтабзаца" style:family="text">
      <style:text-properties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7" style:parent-style-name="Основнойшрифтабзаца" style:family="text">
      <style:text-properties fo:background-color="#FFFF00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fo:text-align="center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language="ru" fo:country="RU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background-color="#FFFF00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TableContents" style:family="paragraph">
      <style:paragraph-properties fo:text-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TableContents" style:family="paragraph">
      <style:paragraph-properties fo:text-align="cente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TableContents" style:family="paragraph">
      <style:paragraph-properties fo:text-align="center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language="ru" fo:country="RU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5" style:parent-style-name="Основнойшрифтабзаца" style:family="text">
      <style:text-properties fo:language="ru" fo:country="RU"/>
    </style:style>
    <style:style style:name="T1026" style:parent-style-name="Основнойшрифтабзаца" style:family="text">
      <style:text-properties fo:background-color="#FFFF00"/>
    </style:style>
    <style:style style:name="T1027" style:parent-style-name="Основнойшрифтабзаца" style:family="text">
      <style:text-properties fo:background-color="#FFFF00"/>
    </style:style>
    <style:style style:name="T1028" style:parent-style-name="Основнойшрифтабзаца" style:family="text">
      <style:text-properties fo:background-color="#FFFF00"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TableContents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language="ru" fo:country="RU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43" style:parent-style-name="Основнойшрифтабзаца" style:family="text">
      <style:text-properties fo:language="ru" fo:country="RU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TableContents" style:family="paragraph">
      <style:paragraph-properties fo:text-align="center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0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language="ru" fo:country="RU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background-color="#FFFF00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TableContents" style:family="paragraph">
      <style:paragraph-properties fo:text-align="cente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3" style:parent-style-name="Основнойшрифтабзаца" style:family="text">
      <style:text-properties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TableContents" style:family="paragraph">
      <style:paragraph-properties fo:text-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language="ru" fo:country="RU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6" style:parent-style-name="Основнойшрифтабзаца" style:family="text">
      <style:text-properties fo:background-color="#FFFF00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TableContents" style:family="paragraph">
      <style:paragraph-properties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language="ru" fo:country="RU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text-properties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TableContents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TableContents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language="ru" fo:country="RU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TableContents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4" style:parent-style-name="Основнойшрифтабзаца" style:family="text">
      <style:text-properties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TableContents" style:family="paragraph">
      <style:paragraph-properties fo:text-align="center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language="ru" fo:country="RU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9" style:parent-style-name="Основнойшрифтабзаца" style:family="text">
      <style:text-properties fo:background-color="#FFFF00"/>
    </style:style>
    <style:style style:name="T1220" style:parent-style-name="Основнойшрифтабзаца" style:family="text">
      <style:text-properties fo:background-color="#FFFF00" fo:language="ru" fo:country="RU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TableContents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35" style:parent-style-name="Основнойшрифтабзаца" style:family="text">
      <style:text-properties fo:background-color="#FFFF00" fo:language="ru" fo:country="RU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TableContents" style:family="paragraph">
      <style:paragraph-properties fo:text-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language="ru" fo:country="RU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0" style:parent-style-name="Основнойшрифтабзаца" style:family="text">
      <style:text-properties fo:language="ru" fo:country="RU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language="ru" fo:country="RU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2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TableContents" style:family="paragraph">
      <style:paragraph-properties fo:text-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language="ru" fo:country="RU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text-properties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TableContents" style:family="paragraph">
      <style:paragraph-properties fo:text-align="center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language="ru" fo:country="RU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TableContents" style:family="paragraph">
      <style:paragraph-properties fo:text-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0" style:parent-style-name="Основнойшрифтабзаца" style:family="text">
      <style:text-properties fo:background-color="#FFFF00"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TableContents" style:family="paragraph">
      <style:paragraph-properties fo:text-align="center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text-properties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ableCell1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fo:text-align="center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language="ru" fo:country="RU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3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13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3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13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3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13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fo:text-align="center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language="ru" fo:country="RU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language="ru" fo:country="RU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language="ru" fo:country="RU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TableContents" style:family="paragraph">
      <style:paragraph-properties fo:text-align="center"/>
    </style:style>
    <style:style style:name="TableRow1372" style:family="table-row">
      <style:table-row-properties style:min-row-height="0.5979in"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language="ru" fo:country="RU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language="ru" fo:country="RU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13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92" style:parent-style-name="Основнойшрифтабзаца" style:family="text">
      <style:text-properties fo:language="ru" fo:country="RU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fo:text-align="center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language="ru" fo:country="RU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language="ru" fo:country="RU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</style:style>
    <style:style style:name="TableCell1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TableContents" style:family="paragraph">
      <style:paragraph-properties fo:text-align="center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language="ru" fo:country="RU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4" style:parent-style-name="Основнойшрифтабзаца" style:family="text">
      <style:text-properties fo:language="ru" fo:country="RU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TableContents" style:family="paragraph">
      <style:paragraph-properties fo:text-align="center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TableContents" style:family="paragraph">
      <style:paragraph-properties fo:text-align="center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language="ru" fo:country="RU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3" style:parent-style-name="Основнойшрифтабзаца" style:family="text">
      <style:text-properties fo:background-color="#FFFF00" fo:language="ru" fo:country="RU"/>
    </style:style>
    <style:style style:name="T1444" style:parent-style-name="Основнойшрифтабзаца" style:family="text">
      <style:text-properties fo:background-color="#FFFF00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TableContents" style:family="paragraph">
      <style:paragraph-properties fo:text-align="center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language="ru" fo:country="RU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background-color="#FFFF00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TableContents" style:family="paragraph">
      <style:paragraph-properties fo:text-align="cente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language="ru" fo:country="RU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TableContents" style:family="paragraph">
      <style:paragraph-properties fo:text-align="cente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TableContents" style:family="paragraph">
      <style:paragraph-properties fo:text-align="cente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language="ru" fo:country="RU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2" style:parent-style-name="Основнойшрифтабзаца" style:family="text">
      <style:text-properties fo:background-color="#FFFF00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TableContents" style:family="paragraph">
      <style:paragraph-properties fo:text-align="center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language="ru" fo:country="RU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language="ru" fo:country="RU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center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TableContents" style:family="paragraph">
      <style:paragraph-properties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language="ru" fo:country="RU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TableContents" style:family="paragraph">
      <style:paragraph-properties fo:text-align="center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language="ru" fo:country="RU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547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TableContents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2" style:parent-style-name="Основнойшрифтабзаца" style:family="text">
      <style:text-properties fo:background-color="#FFFF00"/>
    </style:style>
    <style:style style:name="T1563" style:parent-style-name="Основнойшрифтабзаца" style:family="text">
      <style:text-properties fo:background-color="#FFFF00" fo:language="ru" fo:country="RU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TableContents" style:family="paragraph">
      <style:paragraph-properties fo:text-align="center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language="ru" fo:country="RU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background-color="#FFFF00"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TableContents" style:family="paragraph">
      <style:paragraph-properties fo:text-align="cente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language="ru" fo:country="RU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TableContents" style:family="paragraph">
      <style:paragraph-properties fo:text-align="cente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language="ru" fo:country="RU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TableContents" style:family="paragraph">
      <style:paragraph-properties fo:text-align="center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fo:language="ru" fo:country="RU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TableContents" style:family="paragraph">
      <style:paragraph-properties fo:text-align="center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6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center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TableContents" style:family="paragraph">
      <style:paragraph-properties fo:text-align="center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language="ru" fo:country="RU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language="ru" fo:country="RU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</style:style>
    <style:style style:name="TableCell1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TableContents" style:family="paragraph">
      <style:paragraph-properties fo:text-align="cente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fo:language="ru" fo:country="RU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language="ru" fo:country="RU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TableContents" style:family="paragraph">
      <style:paragraph-properties fo:text-align="center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language="ru" fo:country="RU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6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TableContents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language="ru" fo:country="RU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TableContents" style:family="paragraph">
      <style:paragraph-properties fo:text-align="center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language="ru" fo:country="RU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1" style:parent-style-name="Основнойшрифтабзаца" style:family="text">
      <style:text-properties fo:background-color="#FFFF00"/>
    </style:style>
    <style:style style:name="T1712" style:parent-style-name="Основнойшрифтабзаца" style:family="text">
      <style:text-properties fo:background-color="#FFFF00" fo:language="ru" fo:country="RU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TableContents" style:family="paragraph">
      <style:paragraph-properties fo:text-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language="ru" fo:country="RU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</style:style>
    <style:style style:name="TableCell1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TableContents" style:family="paragraph">
      <style:paragraph-properties fo:text-align="center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language="ru" fo:country="RU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41" style:parent-style-name="Основнойшрифтабзаца" style:family="text">
      <style:text-properties fo:language="ru" fo:country="RU"/>
    </style:style>
    <style:style style:name="T1742" style:parent-style-name="Основнойшрифтабзаца" style:family="text">
      <style:text-properties fo:language="ru" fo:country="RU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TableContents" style:family="paragraph">
      <style:paragraph-properties fo:text-align="center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language="ru" fo:country="RU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text-properties fo:background-color="#FFFF00" fo:language="ru" fo:country="RU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TableContents" style:family="paragraph">
      <style:paragraph-properties fo:text-align="center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language="ru" fo:country="RU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Standard" style:family="paragraph">
      <style:text-properties fo:background-color="#FFFF00" fo:language="ru" fo:country="RU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</style:style>
    <style:style style:name="TableCell1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TableContents" style:family="paragraph">
      <style:paragraph-properties fo:text-align="center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fo:language="ru" fo:country="RU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7" style:parent-style-name="Основнойшрифтабзаца" style:family="text">
      <style:text-properties fo:background-color="#FFFF00"/>
    </style:style>
    <style:style style:name="T1788" style:parent-style-name="Основнойшрифтабзаца" style:family="text">
      <style:text-properties fo:background-color="#FFFF00" fo:language="ru" fo:country="RU"/>
    </style:style>
    <style:style style:name="T1789" style:parent-style-name="Основнойшрифтабзаца" style:family="text">
      <style:text-properties fo:background-color="#FFFF00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P1799" style:parent-style-name="TableContents" style:family="paragraph">
      <style:paragraph-properties fo:text-align="center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language="ru" fo:country="RU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Standard" style:family="paragraph">
      <style:text-properties fo:background-color="#FFFF00" fo:language="ru" fo:country="RU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TableContents" style:family="paragraph">
      <style:paragraph-properties fo:text-align="center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fo:language="ru" fo:country="RU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background-color="#FFFF00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paragraph-properties fo:text-align="center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/>
    </style:style>
    <style:style style:name="TableCell1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TableContents" style:family="paragraph">
      <style:paragraph-properties fo:text-align="center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language="ru" fo:country="RU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8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</style:style>
    <style:style style:name="TableCell1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TableContents" style:family="paragraph">
      <style:paragraph-properties fo:text-align="center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language="ru" fo:country="RU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</style:style>
    <style:style style:name="TableCell1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P1859" style:parent-style-name="TableContents" style:family="paragraph">
      <style:paragraph-properties fo:text-align="center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fo:language="ru" fo:country="RU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64" style:parent-style-name="Основнойшрифтабзаца" style:family="text">
      <style:text-properties fo:language="ru" fo:country="RU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fo:text-align="center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P1874" style:parent-style-name="TableContents" style:family="paragraph">
      <style:paragraph-properties fo:text-align="center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language="ru" fo:country="RU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8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</style:style>
    <style:style style:name="TableCell1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TableContents" style:family="paragraph">
      <style:paragraph-properties fo:text-align="center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fo:text-align="center"/>
      <style:text-properties fo:language="ru" fo:country="RU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</style:style>
    <style:style style:name="TableCell1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TableContents" style:family="paragraph">
      <style:paragraph-properties fo:text-align="center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language="ru" fo:country="RU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fo:text-align="center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text-align="center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TableContents" style:family="paragraph">
      <style:paragraph-properties fo:text-align="center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language="ru" fo:country="RU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language="ru" fo:country="RU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TableContents" style:family="paragraph">
      <style:paragraph-properties fo:text-align="center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fo:language="ru" fo:country="RU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language="ru" fo:country="RU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text-align="center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text-align="center"/>
      <style:text-properties fo:language="ru" fo:country="RU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19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</style:style>
    <style:style style:name="TableCell1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TableContents" style:family="paragraph">
      <style:paragraph-properties fo:text-align="cente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language="ru" fo:country="RU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language="ru" fo:country="RU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center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TableContents" style:family="paragraph">
      <style:paragraph-properties fo:text-align="center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language="ru" fo:country="RU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font-weight="bold" style:font-weight-asian="bold" style:font-weight-complex="bold" fo:language="ru" fo:country="RU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center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P1994" style:parent-style-name="TableContents" style:family="paragraph">
      <style:paragraph-properties fo:text-align="center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</style:style>
    <style:style style:name="T19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99" style:parent-style-name="Основнойшрифтабзаца" style:family="text">
      <style:text-properties fo:language="ru" fo:country="RU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TableContents" style:family="paragraph">
      <style:paragraph-properties fo:text-align="center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text-align="center"/>
      <style:text-properties fo:language="ru" fo:country="RU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6" style:parent-style-name="Основнойшрифтабзаца" style:family="text">
      <style:text-properties fo:background-color="#FFFF00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text-align="center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</style:style>
    <style:style style:name="TableCell2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P2016" style:parent-style-name="TableContents" style:family="paragraph">
      <style:paragraph-properties fo:text-align="center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text-align="center"/>
      <style:text-properties fo:language="ru" fo:country="RU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background-color="#FFFF00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</style:style>
    <style:style style:name="TableCell2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P2031" style:parent-style-name="TableContents" style:family="paragraph">
      <style:paragraph-properties fo:text-align="center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/>
      <style:text-properties fo:language="ru" fo:country="RU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center"/>
    </style:style>
    <style:style style:name="TableCell2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P2045" style:parent-style-name="TableContents" style:family="paragraph">
      <style:paragraph-properties fo:text-align="center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fo:language="ru" fo:country="RU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0" style:parent-style-name="Основнойшрифтабзаца" style:family="text">
      <style:text-properties fo:background-color="#FFFF00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</style:style>
    <style:style style:name="TableCell20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text-align="cente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language="ru" fo:country="RU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center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fo:text-align="center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center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text-align="center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center"/>
      <style:text-properties fo:language="ru" fo:country="RU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fo:background-color="#FFFF00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center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TableContents" style:family="paragraph">
      <style:paragraph-properties fo:text-align="center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center"/>
      <style:text-properties fo:language="ru" fo:country="RU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4" style:parent-style-name="Основнойшрифтабзаца" style:family="text">
      <style:text-properties fo:background-color="#FFFF00"/>
    </style:style>
    <style:style style:name="T2095" style:parent-style-name="Основнойшрифтабзаца" style:family="text">
      <style:text-properties fo:background-color="#FFFF00" fo:language="ru" fo:country="RU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center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paragraph-properties fo:text-align="center"/>
    </style:style>
    <style:style style:name="TableCell2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3" style:parent-style-name="TableContents" style:family="paragraph">
      <style:paragraph-properties fo:text-align="center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TableContents" style:family="paragraph">
      <style:paragraph-properties fo:text-align="center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Contents" style:family="paragraph">
      <style:paragraph-properties fo:text-align="center"/>
      <style:text-properties fo:language="ru" fo:country="RU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0" style:parent-style-name="Основнойшрифтабзаца" style:family="text">
      <style:text-properties fo:language="ru" fo:country="RU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center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Contents" style:family="paragraph">
      <style:paragraph-properties fo:text-align="center"/>
    </style:style>
    <style:style style:name="TableCell2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fo:text-align="center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TableContents" style:family="paragraph">
      <style:paragraph-properties fo:text-align="center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</style:style>
    <style:style style:name="T21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TableContents" style:family="paragraph">
      <style:paragraph-properties fo:text-align="center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fo:language="ru" fo:country="RU"/>
    </style:style>
    <style:style style:name="TableCell2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Contents" style:family="paragraph">
      <style:paragraph-properties fo:text-align="center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center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text-align="center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TableContents" style:family="paragraph">
      <style:paragraph-properties fo:text-align="center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fo:language="ru" fo:country="RU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background-color="#FFFF00"/>
    </style:style>
    <style:style style:name="P2147" style:parent-style-name="TableContents" style:family="paragraph">
      <style:text-properties fo:background-color="#FFFF00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center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TableContents" style:family="paragraph">
      <style:paragraph-properties fo:text-align="center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paragraph-properties fo:text-align="center"/>
      <style:text-properties fo:language="ru" fo:country="RU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background-color="#FFFF00"/>
    </style:style>
    <style:style style:name="TableCell2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paragraph-properties fo:text-align="center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</style:style>
    <style:style style:name="TableCell2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TableContents" style:family="paragraph">
      <style:paragraph-properties fo:text-align="center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fo:language="ru" fo:country="RU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</style:style>
    <style:style style:name="TableCell2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4" style:parent-style-name="TableContents" style:family="paragraph">
      <style:paragraph-properties fo:text-align="center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text-align="center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fo:language="ru" fo:country="RU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text-properties fo:background-color="#FFFF00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fo:text-align="center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paragraph-properties fo:text-align="center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TableContents" style:family="paragraph">
      <style:paragraph-properties fo:text-align="center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fo:language="ru" fo:country="RU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6" style:parent-style-name="Основнойшрифтабзаца" style:family="text">
      <style:text-properties fo:background-color="#FFFF00"/>
    </style:style>
    <style:style style:name="T2207" style:parent-style-name="Основнойшрифтабзаца" style:family="text">
      <style:text-properties fo:background-color="#FFFF00" fo:language="ru" fo:country="RU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paragraph-properties fo:text-align="center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TableContents" style:family="paragraph">
      <style:paragraph-properties fo:text-align="center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paragraph-properties fo:text-align="center"/>
      <style:text-properties fo:language="ru" fo:country="RU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center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</style:style>
    <style:style style:name="TableCell2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</style:style>
    <style:style style:name="TableCell2232" style:family="table-cell">
      <style:table-cell-properties fo:border="none" style:writing-mode="lr-tb" fo:padding-top="0in" fo:padding-left="0.0069in" fo:padding-bottom="0in" fo:padding-right="0.0069in"/>
    </style:style>
    <style:style style:name="P2233" style:parent-style-name="TableContents" style:family="paragraph">
      <style:paragraph-properties fo:text-align="center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fo:text-align="center"/>
      <style:text-properties fo:language="ru" fo:country="RU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8" style:parent-style-name="Основнойшрифтабзаца" style:family="text">
      <style:text-properties fo:language="ru" fo:country="RU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text-align="center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paragraph-properties fo:text-align="center"/>
    </style:style>
    <style:style style:name="TableCell2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fo:text-align="center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P2248" style:parent-style-name="TableContents" style:family="paragraph">
      <style:paragraph-properties fo:text-align="center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paragraph-properties fo:text-align="center"/>
      <style:text-properties fo:language="ru" fo:country="RU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3" style:parent-style-name="Основнойшрифтабзаца" style:family="text">
      <style:text-properties fo:language="ru" fo:country="RU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paragraph-properties fo:text-align="center"/>
    </style:style>
    <style:style style:name="TableCell2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TableContents" style:family="paragraph">
      <style:paragraph-properties fo:text-align="center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text-align="center"/>
      <style:text-properties fo:language="ru" fo:country="RU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paragraph-properties>
        <style:tab-stops>
          <style:tab-stop style:type="left" style:position="4.0833in"/>
        </style:tab-stops>
      </style:paragraph-properties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paragraph-properties fo:text-align="center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</style:style>
    <style:style style:name="TableCell2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center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P2277" style:parent-style-name="TableContents" style:family="paragraph">
      <style:paragraph-properties fo:text-align="center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fo:text-align="center"/>
      <style:text-properties fo:language="ru" fo:country="RU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2" style:parent-style-name="Основнойшрифтабзаца" style:family="text">
      <style:text-properties fo:language="ru" fo:country="RU"/>
    </style:style>
    <style:style style:name="T2283" style:parent-style-name="Основнойшрифтабзаца" style:family="text">
      <style:text-properties fo:language="ru" fo:country="RU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</style:style>
    <style:style style:name="TableCell2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center"/>
    </style:style>
    <style:style style:name="TableCell2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center"/>
    </style:style>
    <style:style style:name="TableCell2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P2293" style:parent-style-name="TableContents" style:family="paragraph">
      <style:paragraph-properties fo:text-align="center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family="paragraph">
      <style:paragraph-properties fo:text-align="center"/>
      <style:text-properties fo:language="ru" fo:country="RU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ableContents" style:family="paragraph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2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00" fo:language="ru" fo:country="RU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paragraph-properties fo:text-align="center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</style:style>
    <style:style style:name="TableCell2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7" style:parent-style-name="TableContents" style:family="paragraph">
      <style:paragraph-properties fo:text-align="center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TableContents" style:family="paragraph">
      <style:paragraph-properties fo:text-align="center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fo:language="ru" fo:country="RU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Standard" style:family="paragraph">
      <style:text-properties fo:background-color="#FFFF00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fo:text-align="center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center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paragraph-properties fo:text-align="center"/>
    </style:style>
    <style:style style:name="TableCell2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P2324" style:parent-style-name="TableContents" style:family="paragraph">
      <style:paragraph-properties fo:text-align="center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fo:language="ru" fo:country="RU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Standard" style:family="paragraph">
      <style:text-properties fo:background-color="#FFFF00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text-align="center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TableContents" style:family="paragraph">
      <style:paragraph-properties fo:text-align="center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fo:language="ru" fo:country="RU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paragraph-properties fo:text-align="center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paragraph-properties fo:text-align="center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</style:style>
    <style:style style:name="TableCell2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P2353" style:parent-style-name="TableContents" style:family="paragraph">
      <style:paragraph-properties fo:text-align="center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Contents" style:family="paragraph">
      <style:paragraph-properties fo:text-align="center"/>
      <style:text-properties fo:language="ru" fo:country="RU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8" style:parent-style-name="Основнойшрифтабзаца" style:family="text">
      <style:text-properties fo:language="ru" fo:country="RU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paragraph-properties fo:text-align="center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paragraph-properties fo:text-align="center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paragraph-properties fo:text-align="center"/>
    </style:style>
    <style:style style:name="TableCell2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6" style:parent-style-name="TableContents" style:family="paragraph">
      <style:paragraph-properties fo:text-align="center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TableContents" style:family="paragraph">
      <style:paragraph-properties fo:text-align="center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text-align="center"/>
      <style:text-properties fo:language="ru" fo:country="RU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3" style:parent-style-name="Основнойшрифтабзаца" style:family="text">
      <style:text-properties fo:background-color="#FFFF00"/>
    </style:style>
    <style:style style:name="T2374" style:parent-style-name="Основнойшрифтабзаца" style:family="text">
      <style:text-properties fo:background-color="#FFFF00" fo:language="ru" fo:country="RU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paragraph-properties fo:text-align="center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center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center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TableContents" style:family="paragraph">
      <style:paragraph-properties fo:text-align="center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text-align="center"/>
      <style:text-properties fo:language="ru" fo:country="RU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Contents" style:family="paragraph">
      <style:paragraph-properties fo:text-align="center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center"/>
    </style:style>
    <style:style style:name="TableCell2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TableContents" style:family="paragraph">
      <style:paragraph-properties fo:text-align="cente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paragraph-properties fo:text-align="center"/>
      <style:text-properties fo:language="ru" fo:country="RU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language="ru" fo:country="RU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fo:text-align="center"/>
      <style:text-properties fo:language="ru" fo:country="RU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center"/>
    </style:style>
    <style:style style:name="TableCell2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center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P2413" style:parent-style-name="TableContents" style:family="paragraph">
      <style:paragraph-properties fo:text-align="center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fo:language="ru" fo:country="RU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weight="bold" style:font-weight-asian="bold" style:font-weight-complex="bold" fo:language="ru" fo:country="RU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paragraph-properties fo:text-align="center"/>
      <style:text-properties fo:language="ru" fo:country="RU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TableContents" style:family="paragraph">
      <style:paragraph-properties fo:text-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fo:language="ru" fo:country="RU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fo:language="ru" fo:country="RU"/>
    </style:style>
    <style:style style:name="TableCell2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</style:style>
    <style:style style:name="TableCell2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TableContents" style:family="paragraph">
      <style:paragraph-properties fo:text-align="center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paragraph-properties fo:text-align="center"/>
      <style:text-properties fo:language="ru" fo:country="RU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weight="bold" style:font-weight-asian="bold" style:font-weight-complex="bold" fo:language="ru" fo:country="RU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Contents" style:family="paragraph">
      <style:paragraph-properties fo:text-align="center"/>
      <style:text-properties fo:language="ru" fo:country="RU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text-align="center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text-align="center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P2457" style:parent-style-name="TableContents" style:family="paragraph">
      <style:paragraph-properties fo:text-align="center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</style:style>
    <style:style style:name="T24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P2463" style:parent-style-name="TableContents" style:family="paragraph">
      <style:paragraph-properties fo:text-align="center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fo:text-align="center"/>
      <style:text-properties fo:language="ru" fo:country="RU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8" style:parent-style-name="Основнойшрифтабзаца" style:family="text">
      <style:text-properties fo:background-color="#FFFF00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4" style:parent-style-name="TableContents" style:family="paragraph">
      <style:paragraph-properties fo:text-align="center"/>
    </style:style>
    <style:style style:name="TableCell2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TableContents" style:family="paragraph">
      <style:paragraph-properties fo:text-align="center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center"/>
      <style:text-properties fo:language="ru" fo:country="RU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fo:text-align="center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</style:style>
    <style:style style:name="TableCell2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fo:text-align="center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TableContents" style:family="paragraph">
      <style:paragraph-properties fo:text-align="center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fo:text-align="center"/>
      <style:text-properties fo:language="ru" fo:country="RU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center"/>
    </style:style>
    <style:style style:name="TableCell2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TableContents" style:family="paragraph">
      <style:paragraph-properties fo:text-align="center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text-align="center"/>
      <style:text-properties fo:language="ru" fo:country="RU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Standard" style:family="paragraph">
      <style:text-properties fo:language="ru" fo:country="RU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center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center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</style:style>
    <style:style style:name="TableCell2520" style:family="table-cell">
      <style:table-cell-properties fo:border="none" style:writing-mode="lr-tb" fo:padding-top="0in" fo:padding-left="0.0069in" fo:padding-bottom="0in" fo:padding-right="0.0069in"/>
    </style:style>
    <style:style style:name="P2521" style:parent-style-name="TableContents" style:family="paragraph">
      <style:paragraph-properties fo:text-align="center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fo:language="ru" fo:country="RU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6" style:parent-style-name="Основнойшрифтабзаца" style:family="text">
      <style:text-properties fo:background-color="#FFFF00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paragraph-properties fo:text-align="center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</style:style>
    <style:style style:name="TableCell2535" style:family="table-cell">
      <style:table-cell-properties fo:border="none" style:writing-mode="lr-tb" fo:padding-top="0in" fo:padding-left="0.0069in" fo:padding-bottom="0in" fo:padding-right="0.0069in"/>
    </style:style>
    <style:style style:name="P2536" style:parent-style-name="TableContents" style:family="paragraph">
      <style:paragraph-properties fo:text-align="center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paragraph-properties fo:text-align="center"/>
      <style:text-properties fo:language="ru" fo:country="RU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fo:text-align="center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center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</style:style>
    <style:style style:name="TableCell2549" style:family="table-cell">
      <style:table-cell-properties fo:border="none" style:writing-mode="lr-tb" fo:padding-top="0in" fo:padding-left="0.0069in" fo:padding-bottom="0in" fo:padding-right="0.0069in"/>
    </style:style>
    <style:style style:name="P2550" style:parent-style-name="TableContents" style:family="paragraph">
      <style:paragraph-properties fo:text-align="center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center"/>
      <style:text-properties fo:language="ru" fo:country="RU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paragraph-properties fo:text-align="center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</style:style>
    <style:style style:name="TableCell2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TableContents" style:family="paragraph">
      <style:paragraph-properties fo:text-align="center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fo:language="ru" fo:country="RU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fo:language="ru" fo:country="RU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TableContents" style:family="paragraph">
      <style:paragraph-properties fo:text-align="center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fo:text-align="center"/>
    </style:style>
    <style:style style:name="T25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P2584" style:parent-style-name="TableContents" style:family="paragraph">
      <style:paragraph-properties fo:text-align="center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fo:language="ru" fo:country="RU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Standard" style:family="paragraph">
      <style:text-properties fo:language="ru" fo:country="RU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fo:language="ru" fo:country="RU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fo:text-align="center"/>
    </style:style>
    <style:style style:name="TableCell2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P2599" style:parent-style-name="TableContents" style:family="paragraph">
      <style:paragraph-properties fo:text-align="center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center"/>
      <style:text-properties fo:language="ru" fo:country="RU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04" style:parent-style-name="Основнойшрифтабзаца" style:family="text">
      <style:text-properties fo:background-color="#FFFF00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paragraph-properties fo:text-align="center"/>
      <style:text-properties fo:language="ru" fo:country="RU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TableContents" style:family="paragraph">
      <style:paragraph-properties fo:text-align="center"/>
    </style:style>
    <style:style style:name="TableCell2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fo:text-align="center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P2614" style:parent-style-name="TableContents" style:family="paragraph">
      <style:paragraph-properties fo:text-align="center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  <style:text-properties fo:language="ru" fo:country="RU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9" style:parent-style-name="Основнойшрифтабзаца" style:family="text">
      <style:text-properties fo:background-color="#FFFF00" fo:language="ru" fo:country="RU"/>
    </style:style>
    <style:style style:name="T2620" style:parent-style-name="Основнойшрифтабзаца" style:family="text">
      <style:text-properties fo:background-color="#FFFF00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fo:text-align="center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center"/>
      <style:text-properties fo:language="ru" fo:country="RU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paragraph-properties fo:text-align="center"/>
    </style:style>
    <style:style style:name="TableCell2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paragraph-properties fo:text-align="center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P2630" style:parent-style-name="TableContents" style:family="paragraph">
      <style:paragraph-properties fo:text-align="center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fo:language="ru" fo:country="RU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5" style:parent-style-name="Основнойшрифтабзаца" style:family="text">
      <style:text-properties fo:language="ru" fo:country="RU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fo:text-align="center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fo:language="ru" fo:country="RU"/>
    </style:style>
    <style:style style:name="TableCell2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Contents" style:family="paragraph">
      <style:paragraph-properties fo:text-align="center"/>
    </style:style>
    <style:style style:name="TableCell2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3" style:parent-style-name="TableContents" style:family="paragraph">
      <style:paragraph-properties fo:text-align="center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P2645" style:parent-style-name="TableContents" style:family="paragraph">
      <style:paragraph-properties fo:text-align="center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fo:language="ru" fo:country="RU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text-align="center"/>
      <style:text-properties fo:language="ru" fo:country="RU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TableContents" style:family="paragraph">
      <style:paragraph-properties fo:text-align="center"/>
    </style:style>
    <style:style style:name="TableCell2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TableContents" style:family="paragraph">
      <style:paragraph-properties fo:text-align="center"/>
    </style:style>
    <style:style style:name="TableRow2660" style:family="table-row">
      <style:table-row-properties style:min-row-height="0.4597in"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Contents" style:family="paragraph">
      <style:paragraph-properties fo:text-align="center"/>
      <style:text-properties fo:language="ru" fo:country="RU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4" style:parent-style-name="Основнойшрифтабзаца" style:family="text">
      <style:text-properties fo:font-weight="bold" style:font-weight-asian="bold" style:font-weight-complex="bold"/>
    </style:style>
    <style:style style:name="TableCell26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  <style:text-properties fo:language="ru" fo:country="RU"/>
    </style:style>
    <style:style style:name="TableCell26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center"/>
    </style:style>
    <style:style style:name="TableCell267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center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P2674" style:parent-style-name="TableContents" style:family="paragraph">
      <style:paragraph-properties fo:text-align="center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paragraph-properties fo:text-align="center"/>
      <style:text-properties fo:language="ru" fo:country="RU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9" style:parent-style-name="Основнойшрифтабзаца" style:family="text">
      <style:text-properties style:font-weight-complex="bold" fo:language="ru" fo:country="RU"/>
    </style:style>
    <style:style style:name="TableCell2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Contents" style:family="paragraph">
      <style:paragraph-properties fo:text-align="center"/>
    </style:style>
    <style:style style:name="P2682" style:parent-style-name="TableContents" style:family="paragraph">
      <style:paragraph-properties fo:text-align="center"/>
      <style:text-properties fo:language="ru" fo:country="RU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TableContents" style:family="paragraph">
      <style:paragraph-properties fo:text-align="center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center"/>
      <style:text-properties fo:language="ru" fo:country="RU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93" style:parent-style-name="Основнойшрифтабзаца" style:family="text">
      <style:text-properties style:font-weight-complex="bold" fo:language="ru" fo:country="RU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  <style:text-properties fo:language="ru" fo:country="RU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  <style:text-properties fo:language="ru" fo:country="RU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</style:style>
    <style:style style:name="TableCell2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TableContents" style:family="paragraph">
      <style:paragraph-properties fo:text-align="cente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fo:language="ru" fo:country="RU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8" style:parent-style-name="Основнойшрифтабзаца" style:family="text">
      <style:text-properties style:font-weight-complex="bold" fo:language="ru" fo:country="RU"/>
    </style:style>
    <style:style style:name="T2709" style:parent-style-name="Основнойшрифтабзаца" style:family="text">
      <style:text-properties style:font-weight-complex="bold" fo:language="ru" fo:country="RU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text-align="center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text-align="center"/>
    </style:style>
    <style:style style:name="TableCell2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5" style:parent-style-name="Обычный" style:family="paragraph">
      <style:paragraph-properties fo:text-align="center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Обычный" style:family="paragraph">
      <style:paragraph-properties fo:text-align="center"/>
    </style:style>
    <style:style style:name="P2718" style:parent-style-name="Standard" style:family="paragraph">
      <style:paragraph-properties fo:text-align="center"/>
      <style:text-properties fo:language="ru" fo:country="RU"/>
    </style:style>
    <style:style style:name="P2719" style:parent-style-name="Standard" style:family="paragraph">
      <style:paragraph-properties fo:text-align="center"/>
      <style:text-properties fo:language="ru" fo:country="RU"/>
    </style:style>
    <style:style style:name="P2720" style:parent-style-name="Standard" style:family="paragraph">
      <style:paragraph-properties fo:text-align="center"/>
      <style:text-properties fo:language="ru" fo:country="RU"/>
    </style:style>
    <style:style style:name="P2721" style:parent-style-name="Standard" style:family="paragraph">
      <style:paragraph-properties fo:text-align="center"/>
      <style:text-properties fo:language="ru" fo:country="RU"/>
    </style:style>
    <style:style style:name="P27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 fo:language="ru" fo:country="RU"/>
    </style:style>
    <style:style style:name="P2740" style:parent-style-name="Standard" style:family="paragraph">
      <style:paragraph-properties fo:text-align="center"/>
      <style:text-properties fo:language="ru" fo:country="RU"/>
    </style:style>
    <style:style style:name="P274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4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59" style:parent-style-name="Standard" style:family="paragraph">
      <style:paragraph-properties fo:text-align="center"/>
      <style:text-properties fo:language="ru" fo:country="RU"/>
    </style:style>
    <style:style style:name="P2760" style:parent-style-name="Standard" style:family="paragraph">
      <style:paragraph-properties fo:text-align="center"/>
      <style:text-properties fo:language="ru" fo:country="RU"/>
    </style:style>
    <style:style style:name="P2761" style:parent-style-name="Standard" style:family="paragraph">
      <style:paragraph-properties fo:text-align="center"/>
      <style:text-properties fo:language="ru" fo:country="RU"/>
    </style:style>
    <style:style style:name="P2762" style:parent-style-name="Standard" style:family="paragraph">
      <style:paragraph-properties fo:text-align="center"/>
      <style:text-properties fo:language="ru" fo:country="RU"/>
    </style:style>
    <style:style style:name="P2763" style:parent-style-name="Standard" style:family="paragraph">
      <style:paragraph-properties fo:text-align="center"/>
      <style:text-properties fo:language="ru" fo:country="RU"/>
    </style:style>
    <style:style style:name="P2764" style:parent-style-name="Standard" style:family="paragraph">
      <style:paragraph-properties fo:text-align="justify"/>
      <style:text-properties fo:language="ru" fo:country="RU"/>
    </style:style>
    <style:style style:name="P2765" style:parent-style-name="Standard" style:family="paragraph">
      <style:paragraph-properties fo:text-align="justify"/>
      <style:text-properties fo:language="ru" fo:country="RU"/>
    </style:style>
    <style:style style:name="P2766" style:parent-style-name="Standard" style:family="paragraph">
      <style:paragraph-properties fo:text-align="justify"/>
      <style:text-properties fo:language="ru" fo:country="RU"/>
    </style:style>
    <style:style style:name="P2767" style:parent-style-name="Standard" style:family="paragraph">
      <style:paragraph-properties fo:text-align="justify"/>
      <style:text-properties fo:language="ru" fo:country="RU"/>
    </style:style>
    <style:style style:name="P2768" style:parent-style-name="Standard" style:family="paragraph">
      <style:paragraph-properties fo:text-align="justify"/>
      <style:text-properties fo:language="ru" fo:country="RU"/>
    </style:style>
    <style:style style:name="P2769" style:parent-style-name="Standard" style:family="paragraph">
      <style:paragraph-properties fo:text-align="justify"/>
      <style:text-properties fo:language="ru" fo:country="RU"/>
    </style:style>
    <style:style style:name="P2770" style:parent-style-name="Standard" style:family="paragraph">
      <style:paragraph-properties fo:text-align="justify"/>
      <style:text-properties fo:language="ru" fo:country="RU"/>
    </style:style>
    <style:style style:name="P2771" style:parent-style-name="Standard" style:family="paragraph">
      <style:paragraph-properties fo:text-align="justify"/>
      <style:text-properties fo:language="ru" fo:country="RU"/>
    </style:style>
    <style:style style:name="P2772" style:parent-style-name="Standard" style:family="paragraph">
      <style:paragraph-properties fo:text-align="justify"/>
      <style:text-properties fo:language="ru" fo:country="RU"/>
    </style:style>
    <style:style style:name="P2773" style:parent-style-name="Standard" style:family="paragraph">
      <style:paragraph-properties fo:text-align="justify"/>
      <style:text-properties fo:language="ru" fo:country="RU"/>
    </style:style>
    <style:style style:name="P2774" style:parent-style-name="Standard" style:family="paragraph">
      <style:paragraph-properties fo:text-align="justify"/>
      <style:text-properties fo:language="ru" fo:country="RU"/>
    </style:style>
    <style:style style:name="P2775" style:parent-style-name="Standard" style:family="paragraph">
      <style:paragraph-properties fo:text-align="justify"/>
    </style:style>
    <style:style style:name="T2776" style:parent-style-name="Основнойшрифтабзаца" style:family="text">
      <style:text-properties fo:language="ru" fo:country="RU"/>
    </style:style>
    <style:style style:name="T277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bookmark-start text:name="_Hlk112744954"/></text:p>
      <text:p text:style-name="P2"><text:span text:style-name="T3">МИНИСТЕРСТВО ПРОСВЕЩЕНИЯ РОССИЙСКОЙ ФЕДЕРАЦИИ</text:span></text:p>
      <text:p text:style-name="P4"><text:span text:style-name="T5">‌‌</text:span><text:bookmark-start text:name="2340cde9-9dd0-4457-9e13-e5710f0d482f"/><text:span text:style-name="T6">Департамент образования и науки Брянской области</text:span><text:bookmark-end text:name="2340cde9-9dd0-4457-9e13-e5710f0d482f"/><text:span text:style-name="T7">‌</text:span><text:span text:style-name="T8">​</text:span></text:p>
      <text:p text:style-name="P9"><text:bookmark-start text:name="de13699f-7fee-4b1f-a86f-31ded65eae63"/><text:span text:style-name="T10">ГАОУ "Медицинский Сеченовский предуниверсарий Брянской области"</text:span><text:bookmark-end text:name="de13699f-7fee-4b1f-a86f-31ded65eae63"/><text:span text:style-name="T11">‌‌<text:s/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РАССМОТРЕНО</text:p>
            <text:p text:style-name="P21">председатель методсовета</text:p>
            <text:p text:style-name="P22">________________________<text:s/></text:p>
            <text:p text:style-name="P23">Афонина Е.В.</text:p>
            <text:p text:style-name="P24">Приказ № ____<text:s/></text:p>
            <text:p text:style-name="P25">от «____»_______ 2023 г.</text:p>
            <text:p text:style-name="P26"/>
          </table:table-cell>
          <table:table-cell table:style-name="TableCell27">
            <text:p text:style-name="P28">СОГЛАСОВАНО</text:p>
            <text:p text:style-name="P29">зам. директора по УМР</text:p>
            <text:p text:style-name="P30">________________________<text:s/></text:p>
            <text:p text:style-name="P31">Сидоренко А.А.</text:p>
            <text:p text:style-name="P32">Приказ № ____<text:s/></text:p>
            <text:p text:style-name="P33">от «____»_______ 2023 г.</text:p>
            <text:p text:style-name="P34"/>
            <text:p text:style-name="P35"/>
          </table:table-cell>
          <table:table-cell table:style-name="TableCell36">
            <text:p text:style-name="P37">УТВЕРЖДЕНО</text:p>
            <text:p text:style-name="P38">директор</text:p>
            <text:p text:style-name="P39">________________________<text:s/></text:p>
            <text:p text:style-name="P40">Ермаков А.Н.</text:p>
            <text:p text:style-name="P41">Приказ № ____<text:s/></text:p>
            <text:p text:style-name="P42">от «____»_______ 2023 г.</text:p>
            <text:p text:style-name="P43"/>
          </table:table-cell>
        </table:table-row>
      </table:table>
      <text:p text:style-name="P44"/>
      <text:p text:style-name="P45"><text:span text:style-name="T46">‌</text:span></text:p>
      <text:p text:style-name="P47"/>
      <text:p text:style-name="P48"/>
      <text:p text:style-name="P49"/>
      <text:p text:style-name="P50"><text:span text:style-name="T51">РАБОЧАЯ ПРОГРАММА</text:span></text:p>
      <text:p text:style-name="P52"/>
      <text:p text:style-name="P53"><text:span text:style-name="T54">учебного предмета<text:s/></text:span><text:span text:style-name="T55">«Химия.</text:span><text:span text:style-name="T56"><text:s/>Профильный уровень»</text:span></text:p>
      <text:p text:style-name="P57"><text:span text:style-name="T58">для обучающихся 11 классов<text:s/></text:span></text:p>
      <text:p text:style-name="P59"/>
      <text:p text:style-name="P60"/>
      <text:p text:style-name="P61">учителя химии</text:p>
      <text:p text:style-name="P62"/>
      <text:p text:style-name="P63">Субратовой Людмилы Ивановны</text:p>
      <text:p text:style-name="P64"/>
      <text:p text:style-name="P65"><text:bookmark-start text:name="89d4b353-067d-40b4-9e10-968a93e21e67"/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г.Брянск</text:span><text:bookmark-end text:name="89d4b353-067d-40b4-9e10-968a93e21e67"/><text:span text:style-name="T74">‌<text:s/></text:span><text:bookmark-start text:name="e17c6bbb-3fbd-4dc0-98b2-217b1bd29395"/><text:span text:style-name="T75">2023 год</text:span><text:bookmark-end text:name="e17c6bbb-3fbd-4dc0-98b2-217b1bd29395"/><text:span text:style-name="T76">‌</text:span><text:span text:style-name="T77">​</text:span></text:p>
      <text:p text:style-name="P78"/>
      <text:p text:style-name="P79"/>
      <text:p text:style-name="P80"/>
      <text:soft-page-break/>
      <text:p text:style-name="P81"><text:span text:style-name="T82"><text:tab/></text:span><text:bookmark-end text:name="_Hlk112744954"/></text:p>
      <text:p text:style-name="P83">Пояснительная записка</text:p>
      <text:p text:style-name="P84"/>
      <text:p text:style-name="P85"><text:span text:style-name="T86">Программа разработана в соответствии и на основе авторской<text:s/></text:span><text:span text:style-name="T87">программы курса химии для 10-11 класса общеобразовательных учреждений: Еремин В.В.Методическое пособие к учебникам В.В.Еремина, Н.Е.Кузьменко и др. «Химия. Углубленный уровень» 10-11 кл./ В.В.Еремин, А.А. Дроздов, И.В.Варганова — М.:Дрофа,2013;- 154,[6]<text:s/></text:span><text:span text:style-name="T88">c</text:span><text:span text:style-name="T89">.</text:span></text:p>
      <text:p text:style-name="P90"/>
      <text:p text:style-name="P91">Учебник : Еремин В.В. Химия. Углубленный уровень. 11 класс./Еремин В.В., Кузьменко Н. Е., Дроздов А. А.,Лунин В. В.; под ред. В.В. Лунина.- 6 издание, переработанное — М.:Дрофа, 2020. - 446 с.</text:p>
      <text:p text:style-name="P92"/>
      <text:p text:style-name="P93">Предлагаемая программа по химии раскрывает содержание обучения химии учащихся 10—11 классов общеобразовательных организаций на углубленном уровне. Программа составлена на основе Фундаментального ядра содержания общего образования, требований к результатам освоения основной образовательной программы среднего (полного) общего образования, представленных в Федеральном государственном образовательном стандарте среднего (полного) общего образования и примерной программы по химии среднего (полного) общего образования.</text:p>
      <text:p text:style-name="P94">Содержание обучения реализовано в учебниках химии, выпущенных издательством «Дрофа»:</text:p>
      <text:p text:style-name="P95"/>
      <text:p text:style-name="P96">- Еремин В. В., Кузьменко Н. Е., Теренин В. И., Дроздов А. А., Лунин В. В. Химия 10 класс (углубленный уровень;</text:p>
      <text:p text:style-name="P97">- Еремин В. В., Кузьменко Н. Е., Дроздов А. А., Лунин В. В. Химия 11 класс (углубленный уровень).</text:p>
      <text:p text:style-name="P98"/>
      <text:p text:style-name="P99">Настоящее пособие реализует общие цели среднего (полного) общего образования, авторские идеи развивающего, современного, научно обоснованного курса химии, внутрипредметные и межпредметные связи. Пособие предусматривает формирование универсальных учебных действий учащихся, позволяет осуществлять системно-деятельностный и практико-ориентированный подходы в обучении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Планируемые результаты обучения и освоения содержания курса химии</text:p>
      <text:p text:style-name="P121"/>
      <text:p text:style-name="P122"/>
      <text:p text:style-name="P123"><text:span text:style-name="T124">Деятельность образовательного учреждения общего образования в<text:s/></text:span><text:span text:style-name="T125">обучении химии в средней (полной) общей школе должна быть направлена на достижение обучающимися следующих<text:s/></text:span><text:span text:style-name="T126">личностных<text:s/></text:span><text:span text:style-name="T127">результатов:</text:span></text:p>
      <text:list text:style-name="LFO1" text:continue-numbering="true">
        <text:list-item>
          <text:p text:style-name="P128">в ценностно-ориентационной сфере — чувство гордости за российскую химическую науку, гуманизм, целеустремленность, воспитание ответственного отношения к природе, осознание необходимости защиты окружающей среды, стремление к здоровому образу жизни;</text:p>
        </text:list-item>
      </text:list>
      <text:p text:style-name="P129"><text:s text:c="6"/>2)в трудовой сфере — готовность к осознанному выбору дальнейшей образовательной или профессиональной траектории;</text:p>
      <text:p text:style-name="P130"><text:s text:c="6"/>3) в познавательной (когнитивной, интеллектуальной) сфере — умение управлять своей познавательной деятельностью.</text:p>
      <text:p text:style-name="P131"><text:span text:style-name="T132">Метапредметными</text:span><text:span text:style-name="T133"><text:s/>результатами освоения выпускниками средней (полной) общей школы программы по химии являются:</text:span></text:p>
      <text:list text:style-name="LFO2" text:continue-numbering="true">
        <text:list-item>
          <text:list>
            <text:list-item>
              <text:p text:style-name="P134">использование умений и навыков<text:s/>различных видов познавательной деятельности, применении основных методов познания (системно-информационный анализ, моделирование) для изучения различных сторон окружающей действительности;</text:p>
            </text:list-item>
            <text:list-item>
              <text:p text:style-name="P135">использование основных интеллектуальных операций: формулирование гипотез, анализ и синтез, сравнение, обобщение, систематизация, выявление причинно-следственных связей, поиск аналогов;</text:p>
            </text:list-item>
            <text:list-item>
              <text:p text:style-name="P136"><text:s/>умение генерировать идеи и определять средства, необходимые для их реализации;</text:p>
            </text:list-item>
            <text:list-item>
              <text:p text:style-name="P137">умение определять цели и задачи деятельности, выбирать средства реализации цели и применять их на практике;</text:p>
            </text:list-item>
            <text:list-item>
              <text:p text:style-name="P138"><text:s/>использование различных источников для получения химической информации, понимание зависимости содержания и формы представления информации от целей коммуникации и адресата.</text:p>
            </text:list-item>
          </text:list>
        </text:list-item>
      </text:list>
      <text:p text:style-name="P139"/>
      <text:p text:style-name="P140"><text:span text:style-name="T141">В области<text:s/></text:span><text:span text:style-name="T142">предметных</text:span><text:span text:style-name="T143"><text:s/>результатов</text:span><text:span text:style-name="T144"><text:s/>образовательное учреждение общего образования предоставляет ученику возможность на ступени среднего (полного) общего образования при изучении химии научиться:</text:span></text:p>
      <text:p text:style-name="P145"/>
      <text:p text:style-name="P146">А) на базовом уровне в познавательной сфере:</text:p>
      <text:list text:style-name="LFO3" text:continue-numbering="true">
        <text:list-item>
          <text:list>
            <text:list-item>
              <text:list>
                <text:list-item>
                  <text:p text:style-name="P147">давать определения изученных понятий;</text:p>
                </text:list-item>
                <text:list-item>
                  <text:p text:style-name="P148">описывать демонстрационные и самостоятельно проведенные эксперименты, используя для этого естественный (русский, родной) язык и язык химии;</text:p>
                </text:list-item>
                <text:list-item>
                  <text:p text:style-name="P149"><text:s/>описывать и различать изученные классы неорганических и органических соединений, химические реакции;</text:p>
                </text:list-item>
                <text:list-item>
                  <text:p text:style-name="P150"><text:s/>классифицировать изученные объекты и явления;</text:p>
                </text:list-item>
                <text:list-item>
                  <text:p text:style-name="P151">наблюдать демонстрируемые и самостоятельно проводимые опыты, химические реакции, протекающие в природе и в быту;</text:p>
                </text:list-item>
                <text:list-item>
                  <text:p text:style-name="P152"><text:s/>делать выводы и умозаключения из наблюдений, изученных химических закономерностей, прогнозировать свойства неизученных веществ по аналогии со свойствами изученных;</text:p>
                </text:list-item>
                <text:list-item>
                  <text:p text:style-name="P153"><text:s/>структурировать изученный материал;</text:p>
                </text:list-item>
                <text:list-item>
                  <text:p text:style-name="P154">интерпретировать химическую информацию, полученную из других источников;</text:p>
                </text:list-item>
                <text:list-item>
                  <text:p text:style-name="P155"><text:s/>описывать строение атомов элементов I—IV периодов с использованием электронных<text:s/>конфигураций атомов;</text:p>
                </text:list-item>
                <text:list-item>
                  <text:p text:style-name="P156">моделировать строение простейших молекул неорганических и органических<text:s/><text:soft-page-break/>веществ, кристаллов;</text:p>
                </text:list-item>
              </text:list>
            </text:list-item>
          </text:list>
        </text:list-item>
      </text:list>
      <text:p text:style-name="P157"><text:s text:c="2"/>в ценностно-ориентационной сфере:</text:p>
      <text:p text:style-name="P158"><text:s/>анализировать и оценивать последствия для окружающей среды бытовой и производственной деятельности человека, связанной с переработкой веществ;</text:p>
      <text:p text:style-name="P159">в трудовой сфере: проводить химический эксперимент;</text:p>
      <text:p text:style-name="P160"><text:s/>в сфере основ безопасности жизнедеятельности: оказывать первую помощь при отравлениях, ожогах и других травмах, связанных с веществами и лабораторным оборудованием.</text:p>
      <text:p text:style-name="P161"/>
      <text:p text:style-name="P162">Б) на углубленном уровне:</text:p>
      <text:p text:style-name="P163"><text:s/>в познавательной сфере:</text:p>
      <text:p text:style-name="P164">1) давать определения изученных понятий;</text:p>
      <text:p text:style-name="P165">2) описывать демонстрационные и самостоятельно проведенные эксперименты, используя для этого естественный (русский, родной) язык и язык химии;</text:p>
      <text:p text:style-name="P166">3) объяснять<text:s/>строение и свойства изученных классов неорганических и органических соединений;</text:p>
      <text:p text:style-name="P167">4) классифицировать изученные объекты и явления;</text:p>
      <text:p text:style-name="P168">5) наблюдать демонстрируемые и самостоятельно проводимые опыты, химические реакции, протекающие в природе и в быту;</text:p>
      <text:p text:style-name="P169"><text:s/>6) исследовать свойства неорганических и органических веществ, определять их принадлежность к основным классам соединений;</text:p>
      <text:p text:style-name="P170"><text:s/>7) обобщать знания и делать обоснованные выводы о закономерностях изменения свойств веществ;</text:p>
      <text:p text:style-name="P171"><text:s/>8) структурировать учебную информацию;</text:p>
      <text:p text:style-name="P172"><text:s/>9) интерпретировать информацию, полученную из других источников, оценивать ее научную достоверность;</text:p>
      <text:p text:style-name="P173">10) объяснять закономерности протекания химических реакций, прогнозировать возможность их протекания на основе знаний о строении вещества и законов термодинамики;</text:p>
      <text:p text:style-name="P174">11) объяснять строение атомов элементов I—IV периода с использованием электронных конфигураций атомов;</text:p>
      <text:p text:style-name="P175">12) моделировать строение простейших молекул неорганических и органических веществ, кристаллов;</text:p>
      <text:p text:style-name="P176">13) проводить расчеты по химическим формулам и уравнениям;</text:p>
      <text:p text:style-name="P177">14) характеризовать изученные теории;</text:p>
      <text:p text:style-name="P178">15) самостоятельно добывать новое для себя химическое знание, используя для этого доступные источники информации;</text:p>
      <text:p text:style-name="P179">в ценностно-ориентационной сфере: прогнозировать, анализировать и оценивать последствия для окружающей<text:s/>среды бытовой и производственной деятельности человека, связанной с переработкой веществ;</text:p>
      <text:p text:style-name="P180">в трудовой сфере: самостоятельно планировать и проводить химический эксперимент, соблюдая правила безопасной работы с веществами и лабораторным оборудованием;</text:p>
      <text:p text:style-name="P181">в сфере основ безопасности жизнедеятельности: оказывать первую помощь при отравлениях, ожогах и других травмах, связанных с веществами и лабораторным оборудованием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Содержание разделов и тем учебного курса</text:span></text:p>
      <text:p text:style-name="P194"><text:span text:style-name="T195">11 класс (</text:span><text:span text:style-name="T196">4</text:span><text:span text:style-name="T197"><text:s/>час</text:span><text:span text:style-name="T198">а</text:span><text:span text:style-name="T199"><text:s/>в неделю, всего 1</text:span><text:span text:style-name="T200">32</text:span><text:span text:style-name="T201"><text:s/>час</text:span><text:span text:style-name="T202">а</text:span><text:span text:style-name="T203">)</text:span></text:p>
      <text:p text:style-name="P204"><text:span text:style-name="T205">Тема 1. Неметаллы<text:s/></text:span><text:span text:style-name="T206">(</text:span><text:span text:style-name="T207">47<text:s/></text:span><text:span text:style-name="T208">ч)</text:span></text:p>
      <text:p text:style-name="P209"><text:span text:style-name="T210">К л а с с и фик а ц и я н е о р г а н и ч е с к и х в е щ е с т в. Элементы металлы и неметаллы и их положение в Периодической системе.</text:span></text:p>
      <text:p text:style-name="P211"><text:span text:style-name="T212">В о д о р о д. Получение, физические и химические свойства (реакции с металлами и<text:s/></text:span><text:span text:style-name="T213">неметаллами, восстановление оксидов и солей). Гидриды. Топливные элементы.</text:span></text:p>
      <text:p text:style-name="P214"><text:span text:style-name="T215">Г а л о г е н ы. Общая характеристика подгруппы. Физические свойства простых веществ. Закономерности изменения окислительной активности галогенов в соответствии с их положением в пе</text:span><text:span text:style-name="T216">риодической таблице. Порядок вытеснения галогенов из растворов галогенидов. Особенности химии фтора. Хлор — получение в промышленности и лаборатории, реакции с металлами и неметаллами. Взаимодействие хлора с водой и растворами щелочей. Кислородные соединен</text:span><text:span text:style-name="T217">ия хлора. Гипохлориты, хлорат и перхлораты как типичные окислители. Особенности химии брома и иода. Качественная реакция на йод. Галогеново-</text:span></text:p>
      <text:p text:style-name="P218"><text:span text:style-name="T219">дороды — получение, кислотные и восстановительные свойства. Соляная кислота и ее соли. Качественные реакции на гало</text:span><text:span text:style-name="T220">генид-ионы.</text:span></text:p>
      <text:p text:style-name="P221"><text:span text:style-name="T222">Э л е м е н т ы п о д г р у п п ы к и с л о р о д а. Общая характеристика подгруппы. Физические свойства простых веществ. Озон как аллотропная модификация кислорода. Получение озона. Озон как окислитель. Позитивная и негативная роль озона в окр</text:span><text:span text:style-name="T223">ужающей среде. Сравнение свойств озона и кислорода. Вода и пероксид водорода как водородные соединения кислорода — сравнение свойств. Пероксид водорода как окислитель и восста-</text:span></text:p>
      <text:p text:style-name="P224"><text:span text:style-name="T225">новитель. Пероксиды металлов. Сера. Аллотропия серы. Физические и химические св</text:span><text:span text:style-name="T226">ойства серы (взаимодействие с металлами, кислородом, водородом, растворами щелочей, кислотами-окислителями). Сероводород — получение, кислотные и восстановительные свойства. Сульфиды. Сернистый газ как кислотный оксид. Окислительные и восстановительные сво</text:span><text:span text:style-name="T227">йства сернистого газа. Получение сернистого газа в промышленности и лаборатории. Сернистая кислота и ее соли. Серный ангидрид. Серная кислота. Свойства концентрированной и разбавленной серной кислоты. Действие концентрированной серной кислоты на сахар, мет</text:span><text:span text:style-name="T228">аллы, неметаллы, сульфиды. Термическая устойчивость сульфатов. Качественная реакция на серную кислоту и ее соли.<text:s/></text:span><text:span text:style-name="T229">Тиосерная кислота и тиосульфаты.</text:span></text:p>
      <text:p text:style-name="P230"><text:span text:style-name="T231">А з о т и е г о с о е д и н е н и я. Элементы подгруппы азота. Общая характеристика подгруппы. Физические свой</text:span><text:span text:style-name="T232">ства простых веществ. Строение молекулы азота. Физические и химические свойства азота. Получение азота в промышленности и лаборатории. Нитриды. Аммиак — его получение, физические и химические свойства. Основные свойства водных растворов аммиака. Соли аммон</text:span><text:span text:style-name="T233">ия. Поведение солей аммония при нагревании. Аммиак как восстановитель. Применение аммиака. Оксиды азота, их получение и свойства. Оксид азота(I). Окисление оксида азота(II) кислородом. Димеризация оксида азота(IV). Азотистая кислота и ее соли. Нитриты как<text:s/></text:span><text:span text:style-name="T234">окислители и восстановители. Азотная кислота — физические и химические свойства, получение. Отношение азотной кислоты к металлам и неметаллам. Зависимость продукта восстановления азотной кислоты от активности металла и концентрации кислоты. Термическая уст</text:span><text:span text:style-name="T235">ойчивость нитратов.</text:span></text:p>
      <text:p text:style-name="P236"><text:span text:style-name="T237">Ф о сфо р и е г о с о е д и н е н и я. Аллотропия фосфора. Химические свойства фосфора (реакции с кислородом, галогенами, металлами, сложными веществами-окислителями, щелочами). Получение и применение фосфора. Фосфорный ангидрид. Ортофо</text:span><text:span text:style-name="T238">сфорная и метафосфорная кислоты и их соли. Качественная реакция на ортофосфаты.<text:s/></text:span><text:span text:style-name="T239">Разложение ортофосфорной кислоты. Пирофосфорная кислота и пирофосфаты.<text:s/></text:span><text:span text:style-name="T240">Фосфиды. Фосфин.<text:s/></text:span><text:span text:style-name="T241">Хлориды фосфора. Оксид фосфора</text:span><text:span text:style-name="T242">(</text:span><text:span text:style-name="T243">III</text:span><text:span text:style-name="T244">)</text:span><text:span text:style-name="T245">, фосфористая кислота и ее соли.</text:span></text:p>
      <text:p text:style-name="P246"><text:span text:style-name="T247">У г л е р о д. Аллот</text:span><text:span text:style-name="T248">ропия углерода. Сравнение строения и свойств графита и алмаза. Фуллерен как новая молекулярная форма углерода. Графен как монослой графита. Углеродные нанотрубки. Уголь. Активированный уголь. Адсорбция. Химические свойства угля. Карбиды.<text:s/></text:span><text:soft-page-break/><text:span text:style-name="T249">Гидролиз карбида к</text:span><text:span text:style-name="T250">альция и карбида алюминия. Карбиды переходных металлов как сверхпрочные материалы. Оксиды углерода. Образование угарного газа при неполном сгорании угля. Уголь и угарный газ как восстановители. Реакция угарного газа с расплавами щелочей. Синтез формиатов и</text:span><text:span text:style-name="T251"><text:s/>оксалатов. Углекислый газ. Угольная кислота и ее соли. Поведение средних и кислых карбонатов при нагревании.</text:span></text:p>
      <text:p text:style-name="P252"><text:span text:style-name="T253">К р е м н и й. Свойства простого вещества. Реакции с хлором, кислородом, растворами щелочей. Оксид кремния в природе и технике. Кремниевые кислоты</text:span><text:span text:style-name="T254"><text:s/>и их соли. Гидролиз силикатов. Силан — водородное соединение кремния.</text:span></text:p>
      <text:p text:style-name="P255"><text:span text:style-name="T256">Б о р. Оксид бора. Борная кислота и ее соли. Бура.</text:span></text:p>
      <text:p text:style-name="P257"><text:span text:style-name="T258">Демонстрации.<text:s/></text:span><text:span text:style-name="T259">1. Горение водорода. 2. Получение хлора (опыт в пробирке). 3. Опыты с бромной водой. 4. Окислительные свойства раствора<text:s/></text:span><text:span text:style-name="T260">гипохлорита натрия. 5. Плавление серы. 6. Горение серы в кислороде. 7. Взаимодействие железа с серой. 8. Горение сероводорода. 9. Осаждение сульфидов. 10. Свойства сернистого газа. 11. Действие концентрированной серной кислоты на медь и сахарозу. 12. Раств</text:span><text:span text:style-name="T261">орение аммиака в воде. 13. Основные свойства раствора аммиака. 14. Каталитическое окисление аммиака. 15. Получение оксида азота(II) и его окисление на воздухе. 16. Действие азотной кислоты на медь. 17. Горение фосфора в кислороде. 18. Превращение красного<text:s/></text:span><text:span text:style-name="T262">фосфора в белый и его свечение в темноте. 19. Взаимодействие фосфорного ангидрида с водой. 20. Образцы графита, алмаза, кремния. 21. Горение угарного газа. 22. Тушение пламени углекислым газом. 23. Разложение мрамора.</text:span></text:p>
      <text:p text:style-name="P263"><text:span text:style-name="T264">Лабораторные опыты.<text:s/></text:span><text:span text:style-name="T265">1. Получение хлора</text:span><text:span text:style-name="T266"><text:s/>и изучение его свойств. 2. Ознакомление со свойствами хлорсодержащих отбеливателей. Качественная реакция на галогенид-ионы. 3. Свойства брома, иода и их солей. Разложение пероксида водорода. Окисление иодид-ионов пероксидом водорода в кислой среде. 4. Изу</text:span><text:span text:style-name="T267">чение свойств серной кислоты и ее солей. 5. Изучение свойств водного раствора аммиака. 6. Свойства солей аммония. Качественная реакция на фосфат-ион. 7. Качественная реакция на карбонат-ион. Разложение гидрокарбоната натрия. 8. Испытание раствора силиката<text:s/></text:span><text:span text:style-name="T268">натрия индикатором. 9. Ознакомление с образцами природных силикатов.</text:span></text:p>
      <text:p text:style-name="P269"><text:span text:style-name="T270">Практическая работа №1.<text:s/></text:span><text:span text:style-name="T271">Получение водорода.</text:span></text:p>
      <text:p text:style-name="P272"><text:span text:style-name="T273">Практическая работа № 2.<text:s/></text:span><text:span text:style-name="T274">Получение хлороводорода и соляной кислоты.</text:span></text:p>
      <text:p text:style-name="P275"><text:span text:style-name="T276">Практическая работа № 3.<text:s/></text:span><text:span text:style-name="T277">Получение аммиака и изучение его свойств.</text:span></text:p>
      <text:p text:style-name="P278"><text:span text:style-name="T279">Практиче</text:span><text:span text:style-name="T280">ская работа №4.<text:s/></text:span><text:span text:style-name="T281">Получение углекислого газа.</text:span></text:p>
      <text:p text:style-name="P282"><text:span text:style-name="T283">Практическая работа № 5.<text:s/></text:span><text:span text:style-name="T284">Выполнение экспериментальных задач по теме «Неметаллы».</text:span></text:p>
      <text:p text:style-name="P285"><text:span text:style-name="T286">Контрольная работа №1<text:s/></text:span><text:span text:style-name="T287">по теме «Неметаллы».</text:span></text:p>
      <text:p text:style-name="P288"/>
      <text:p text:style-name="P289"><text:span text:style-name="T290">Тема 2. Металлы<text:s/></text:span><text:span text:style-name="T291">(</text:span><text:span text:style-name="T292">40<text:s/></text:span><text:span text:style-name="T293">ч)</text:span></text:p>
      <text:p text:style-name="P294"><text:span text:style-name="T295">Общ и й о б з о р э л е м е н т о в— м е т а л л о в.<text:s/></text:span><text:span text:style-name="T296">Свойства простых веществ-металлов. Металлические кристаллические решетки. Сплавы. Характеристика наиболее известных сплавов. Получение и применение металлов.</text:span></text:p>
      <text:p text:style-name="P297"><text:span text:style-name="T298">Ще л о ч н ы е м е т а л л ы— общая характеристика подгруппы, характерные реакции натрия и калия.<text:s/></text:span><text:span text:style-name="T299">Свойства щелочных металлов. Получение щелочных металлов. Сода и едкий</text:span></text:p>
      <text:p text:style-name="P300"><text:span text:style-name="T301">натр — важнейшие соединения натрия. Бериллий, магний, щелочноземельные металлы. Магний и кальций, их общая характеристика на основе положения в Периодической системе элементов Д. И. Менд</text:span><text:span text:style-name="T302">елеева и строения атомов. Получение, физические и химические свойства, применение магния, кальция и их соединений. Амфотерность оксида и гидроксида бериллия. Жесткость воды и способы ее устранения. Окраска пламени солями щелочных и щелочноземельных металло</text:span><text:span text:style-name="T303">в.</text:span></text:p>
      <text:p text:style-name="P304"><text:span text:style-name="T305">А л ю м и н и й. Распространенность в природе, физические и химические свойства (отношение к кислороду, галогенам, растворам кислот и щелочей, алюмотермия). Амфотерность оксида и гидроксида алюминия. Соли алюминия. Полное разложение водой солей алюминия</text:span><text:span text:style-name="T306"><text:s/>со слабыми двухосновными кислотами. Алюминаты в твердом виде и в растворе. Применение алюминия.<text:s/></text:span><text:span text:style-name="T307">Соединения алюминия в низших степенях окисления.</text:span></text:p>
      <text:p text:style-name="P308"><text:span text:style-name="T309">О л о в о и с в и н е ц. Физические и химические свойства (реакции с кислородом, кислотами),<text:s/></text:span><text:soft-page-break/><text:span text:style-name="T310">применение. Соли<text:s/></text:span><text:span text:style-name="T311">олова(II) и свинца(II). Свинцовый аккумулятор.</text:span></text:p>
      <text:p text:style-name="P312"><text:span text:style-name="T313">М е т а л л ы п о б о ч н ы х п о д г р у п п. Особенности строения атомов переходных металлов.</text:span></text:p>
      <text:p text:style-name="P314"><text:span text:style-name="T315">Х р о м. Физические свойства, химические свойства (отношение к водяному пару, кислороду, хлору, растворам кислот)</text:span><text:span text:style-name="T316">. Изменение окислительно-восстановительных и кислотно-основных свойств оксидов и гидроксидов хрома с ростом степени окисления. Амфотерные свойства оксида и гидроксида хрома(III). Окисление солей хрома(III) в хроматы. Взаимные переходы хроматов и дихроматов</text:span><text:span text:style-name="T317">. Хроматы и дихроматы как окислители.</text:span></text:p>
      <text:p text:style-name="P318"><text:span text:style-name="T319">Ма р г а н е ц — физические и химические свойства (отношение к кислороду, хлору, растворам кислот). Оксид марганца(IV) как окислитель и катализатор. Перманганат калия как</text:span></text:p>
      <text:p text:style-name="P320"><text:span text:style-name="T321">окислитель.<text:s/></text:span><text:span text:style-name="T322">Манганат(VI) калия и его свойства.</text:span></text:p>
      <text:p text:style-name="P323"><text:span text:style-name="T324">Ж е л е з о. Нахождение в природе. Значение железа для организма человека. Физические свойства железа. Сплавы железа с углеродом. Химические свойства железа (взаимодействие с кислородом, хлором, серой, углем, кислотами, растворами солей). Сравнение кислотн</text:span><text:span text:style-name="T325">о-основных и окислительно-восстановительных свойств гидроксида железа(II) и гидроксида железа(III). Соли железа(II) и железа(III). Методы перевода солей железа(II) в</text:span></text:p>
      <text:p text:style-name="P326"><text:span text:style-name="T327">соли железа(III) и обратно. Окислительные свойства соединений железа(III) в реакциях с вос</text:span><text:span text:style-name="T328">становителями (иодидом, медью). Цианидные комплексы железа. Качественные реакции на ионы железа(II) и (III).</text:span></text:p>
      <text:p text:style-name="P329"><text:span text:style-name="T330">Ме д ь. Нахождение в природе. Физические и химические свойства (взаимодействие с кислородом, хлором, серой, кислотами-окислителями). Соли меди(II).</text:span><text:span text:style-name="T331"><text:s/>Медный купорос. Аммиакаты меди(I) и меди(II). Получение оксида меди(I) восстановлением гидроксида меди(II) глюкозой.</text:span></text:p>
      <text:p text:style-name="P332"><text:span text:style-name="T333">С е р е б р о. Физические и химические свойства (взаимодействие с серой, хлором, кислотами-окислителями). Осаждение оксида серебра при<text:s/></text:span><text:span text:style-name="T334">действии щелочи на соли серебра. Аммиакаты серебра как окислители. Качественная реакция на ионы серебра.</text:span></text:p>
      <text:p text:style-name="P335"><text:span text:style-name="T336">З о л о т о. Физические и химические свойства (взаимодействие с хлором, «царской водкой». Способы выделения золота из золотоносной породы.</text:span></text:p>
      <text:p text:style-name="P337"><text:span text:style-name="T338">Ц и н к. Физ</text:span><text:span text:style-name="T339">ические и химические свойства (взаимодействие с галогенами, кислородом, серой, растворами кислот и щелочей). Амфотерность оксида и гидроксида цинка.</text:span></text:p>
      <text:p text:style-name="P340"><text:span text:style-name="T341">Р т у т ь. Представление о свойствах ртути и ее соединениях.</text:span></text:p>
      <text:p text:style-name="P342"><text:span text:style-name="T343">Демонстрации.<text:s/></text:span><text:span text:style-name="T344">1. Коллекция металлов. 2. Коллек</text:span><text:span text:style-name="T345">ция минералов и руд. 3. Коллекция «Алюминий». 4. Коллекция «Железо и его сплавы» 5. Взаимодействие натрия с водой. 6. Окрашивание пламени солями щелочных и щелочноземельных металлов. 7. Взаимодействие кальция с водой. 8. Плавление алюминия. 9. Взаимодейств</text:span><text:span text:style-name="T346">ие алюминия со щелочью. 10. Взаимодействие хрома с соляной кислотой без доступа воздуха. 11. Осаждение гидроксида хрома(III) и окисление его пероксидом водорода. 12. Взаимные переходы хроматов и дихроматов. 13. Разложение дихромата аммония. 14. Алюмотермия</text:span><text:span text:style-name="T347">. 15. Осаждение гидроксида железа(III) и окисление его на воздухе. 16. Выделение серебра из его солей действием меди.</text:span></text:p>
      <text:p text:style-name="P348"><text:span text:style-name="T349">Лабораторные опыты.<text:s/></text:span><text:span text:style-name="T350">10. Окрашивание пламени соединениями щелочных металлов. 11. Ознакомление с минералами и важнейшими соединениями щелочн</text:span><text:span text:style-name="T351">ых металлов. 12. Свойства соединений щелочных металлов. 13. Окрашивание пламени солями щелочноземельных металлов. 14. Свойства магния и его соединений. 15. Свойства соединений кальция. 16.Жесткость воды. 17. Взаимодействие алюминия с кислотами и щелочами.<text:s/></text:span><text:span text:style-name="T352">18. Амфотерные свойства гидроксида алюминия. 19.<text:s/></text:span><text:span text:style-name="T353">Свойства олова, свинца и их соединений.<text:s/></text:span><text:span text:style-name="T354">20. Свойства солей хрома. 21. Свойства марганца и его соединений. 22. Изучение минералов железа. 23. Свойства железа. Качественные реакции на ионы железа. Получение ок</text:span><text:span text:style-name="T355">сида меди(I). 24. Свойства меди, ее сплавов и соединений. 25. Свойства цинка и его соединений.</text:span></text:p>
      <text:p text:style-name="P356"><text:span text:style-name="T357">Практическая работа №6.<text:s/></text:span><text:span text:style-name="T358">Получение горькой соли (семиводного сульфата магния).</text:span></text:p>
      <text:p text:style-name="P359"><text:span text:style-name="T360">Практическая работа № 7.<text:s/></text:span><text:span text:style-name="T361">Получение алюмокалиевых квасцов.</text:span></text:p>
      <text:p text:style-name="P362"><text:span text:style-name="T363">Практическая работа №8.<text:s/></text:span><text:span text:style-name="T364">В</text:span><text:span text:style-name="T365">ыполнение экспериментальных задач по теме «Металлы главных подгрупп».</text:span></text:p>
      <text:p text:style-name="P366"><text:span text:style-name="T367">Практическая работа №9.<text:s/></text:span><text:span text:style-name="T368">Получение медного купороса.</text:span></text:p>
      <text:soft-page-break/>
      <text:p text:style-name="P369"><text:span text:style-name="T370">Практическая работа №10.<text:s/></text:span><text:span text:style-name="T371">Получение железного купороса.</text:span></text:p>
      <text:p text:style-name="P372"><text:span text:style-name="T373">Практическая работа № 11.<text:s/></text:span><text:span text:style-name="T374">Выполнение экспериментальных задач по теме «Металлы п</text:span><text:span text:style-name="T375">обочных подгрупп».</text:span></text:p>
      <text:p text:style-name="P376"><text:span text:style-name="T377">Контрольная работа № 2<text:s/></text:span><text:span text:style-name="T378">по теме «Металлы».</text:span></text:p>
      <text:p text:style-name="P379"/>
      <text:p text:style-name="P380"><text:span text:style-name="T381">Тема 3. Строение атома. Химическая связь<text:s/></text:span><text:span text:style-name="T382">(</text:span><text:span text:style-name="T383">8<text:s/></text:span><text:span text:style-name="T384">ч)</text:span></text:p>
      <text:p text:style-name="P385"><text:span text:style-name="T386">С т р о е н и е а т о м а. Нуклиды. Изотопы. Типы радиоактивного распада. Термоядерный синтез. Получение новых элементов. Ядерные реакции. Строение</text:span><text:span text:style-name="T387"><text:s/>электронных оболочек атомов. Представление о квантовой механике. Квантовые числа. Атомные орбитали. Радиус атома. Электроотрицательность.</text:span></text:p>
      <text:p text:style-name="P388"><text:span text:style-name="T389">Х и м и ч е с к а я с в я з ь. Виды химической связи. Ковалентная связь и ее характеристики (длина связи, полярность,</text:span><text:span text:style-name="T390"><text:s/>поляризуемость, кратность связи). Ионная связь. Металлическая связь.</text:span></text:p>
      <text:p text:style-name="P391"><text:span text:style-name="T392">С т р о е н и е т в е р д ы х т е л. Кристаллические и аморфные тела. Типы кристаллических решеток металлов и ионных соединений. Межмолекулярные взаимодействия. Водородная связь.</text:span></text:p>
      <text:p text:style-name="P393"><text:span text:style-name="T394">Демонстрации.<text:s/></text:span><text:span text:style-name="T395">1. Кристаллические решетки. 2. Модели молекул.</text:span></text:p>
      <text:p text:style-name="P396"/>
      <text:p text:style-name="P397"><text:span text:style-name="T398">Тема 4. Основные закономерности протекания химических реакций<text:s/></text:span><text:span text:style-name="T399">(</text:span><text:span text:style-name="T400">20<text:s/></text:span><text:span text:style-name="T401">ч)</text:span></text:p>
      <text:p text:style-name="P402"><text:span text:style-name="T403">Т е п л о в о й э ф ф е к т х и м и ч е с к о й р е а к ц и и. Эндотермические и экзотермические реакции. Закон Гесса. Теплот</text:span><text:span text:style-name="T404">а образования вещества. Энергия связи. Понятие об энтальпии. Понятие об энтропии. Второй закон термодинамики. Энергия Гиббса и критерии самопроизвольности химической реакции.</text:span></text:p>
      <text:p text:style-name="P405"><text:span text:style-name="T406">С к о р о с т ь х и м и ч е с к и х р е а к ц и й и ее зависимость от природы реа</text:span><text:span text:style-name="T407">гирующих веществ, концентрации реагентов, температуры, наличия катализатора, площади поверхности реагирующих веществ. Закон действующих масс. Правило Вант-Гоффа. Понятие об энергии активации и об энергетическом профиле реакции. Гомогенный и гетерогенный ка</text:span><text:span text:style-name="T408">тализ. Примеры каталитических процессов в технике и в живых организмах. Ферменты как биологические катализаторы.</text:span></text:p>
      <text:p text:style-name="P409"><text:span text:style-name="T410">О б р а т и м ы е р е а к ц и и. Химическое равновесие. Принцип Ле Шателье. Константа равновесия. Равновесие в растворах. Константы диссоциации</text:span><text:span text:style-name="T411">. Расчет рН растворов сильных кислот и щелочей.<text:s/></text:span><text:span text:style-name="T412">Произведение растворимости.</text:span></text:p>
      <text:p text:style-name="P413"><text:span text:style-name="T414">Р я д а к т и в н о с т и м е т а л л о в. Понятие о стандартном электродном потенциале и электродвижущей силе реакции. Химические источники тока: гальванические элементы, аккумуля</text:span><text:span text:style-name="T415">торы и топливные элементы. Электролиз расплавов и водных растворов электролитов.<text:s/></text:span><text:span text:style-name="T416">Законы электролиза.</text:span></text:p>
      <text:p text:style-name="P417"><text:span text:style-name="T418">Демонстрации.<text:s/></text:span><text:span text:style-name="T419">1. Экзотермические и эндотермические химические реакции. 2. Тепловые явления при растворении серной кислоты и аммиачной селитры. 3. Зависимос</text:span><text:span text:style-name="T420">ть скорости реакции от природы веществ на примере взаимодействия растворов различных кислот одинаковой концентрации с одинаковыми кусочками (гранулами) цинка и одинаковых кусочков разных металлов (магния, цинка, железа) с раствором соляной кислоты. 4. Взаи</text:span><text:span text:style-name="T421">модействие растворов серной кислоты с растворами тиосульфата натрия различной концентрации и температуры. 5. Разложение пероксида водорода с помощью неорганических катализаторов и природных объектов, содержащих каталазу.</text:span></text:p>
      <text:p text:style-name="P422"><text:span text:style-name="T423">Лабораторные опыты.<text:s/></text:span><text:span text:style-name="T424">Факторы, влияющ</text:span><text:span text:style-name="T425">ие на взаимодействие металла с растворами кислот. Смещение химического равновесия при увеличении концентрации реагентов и продуктов.26. Каталитическое разложение пероксида водорода</text:span></text:p>
      <text:p text:style-name="P426"><text:span text:style-name="T427">Практическая работа №12.<text:s/></text:span><text:span text:style-name="T428">Скорость химической реакции.</text:span></text:p>
      <text:p text:style-name="P429"><text:span text:style-name="T430">Практическая работа №</text:span><text:span text:style-name="T431">13.<text:s/></text:span><text:span text:style-name="T432">Химическое равновесие.</text:span></text:p>
      <text:p text:style-name="P433"><text:span text:style-name="T434">Контрольная работа №3.<text:s/></text:span><text:span text:style-name="T435">Теоретические основы химии.</text:span></text:p>
      <text:p text:style-name="P436"/>
      <text:p text:style-name="P437"><text:span text:style-name="T438">Тема 5. Химическая технология<text:s/></text:span><text:span text:style-name="T439">(</text:span><text:span text:style-name="T440">8<text:s/></text:span><text:span text:style-name="T441">ч)</text:span></text:p>
      <text:soft-page-break/>
      <text:p text:style-name="P442"><text:span text:style-name="T443">О с н о в н ы е п р и н ц и п ы х и м и ч е с к о й т е х н ол о г и и. П ро и з в о д с т в о с е р н о й к и с л о т ы контактным<text:s/></text:span><text:span text:style-name="T444">способом. Химизм процесса. Сырье для производства сер-</text:span></text:p>
      <text:p text:style-name="P445"><text:span text:style-name="T446">ной кислоты. Технологическая схема процесса, процессы и аппараты.</text:span></text:p>
      <text:p text:style-name="P447"><text:span text:style-name="T448">Пр о и з в о д с т в о а м м и а к а. Химизм процесса. Определение оптимальных условий проведения реакции. Принцип циркуляции и его реа</text:span><text:span text:style-name="T449">лизация в технологической схеме.</text:span></text:p>
      <text:p text:style-name="P450"><text:span text:style-name="T451">Ме т а л л у р г и я. Черная металлургия. Доменный процесс (сырье, устройство доменной печи, химизм процесса). Производство стали в кислородном конвертере и в электропечах.</text:span></text:p>
      <text:p text:style-name="P452"><text:span text:style-name="T453">О р г а н и ч е с к и й с и н т е з.<text:s/></text:span><text:span text:style-name="T454">Синтезы на ос</text:span><text:span text:style-name="T455">нове синтез-газа.<text:s/></text:span><text:span text:style-name="T456">Производство метанола.</text:span></text:p>
      <text:p text:style-name="P457"><text:span text:style-name="T458">Экология и проблема охраны окружающей среды. Зеленая химия.</text:span></text:p>
      <text:p text:style-name="P459"><text:span text:style-name="T460">Демонстрации.<text:s/></text:span><text:span text:style-name="T461">1. Сырье для производства серной кислоты. 2. Модель кипящего слоя. 3.Железная руда. 4. Образцы сплавов железа.</text:span></text:p>
      <text:p text:style-name="P462"/>
      <text:p text:style-name="P463"><text:span text:style-name="T464">Тема 6. Химия в быту и на слу</text:span><text:span text:style-name="T465">жбе общества<text:s/></text:span><text:span text:style-name="T466">(</text:span><text:span text:style-name="T467"><text:s/>9<text:s/></text:span><text:span text:style-name="T468">ч)</text:span></text:p>
      <text:p text:style-name="P469"><text:span text:style-name="T470">Химия пищи. Жиры, белки, углеводы, витамины. Пищевые добавки, их классификация. Запрещенные и разрешенные пищевые добавки. Лекарственные средства. Краски и пигменты. Принципы окрашивания тканей. Химия в строительстве. Цемент, бетон. Сте</text:span><text:span text:style-name="T471">кло и керамика. Традиционные и современные керамические материалы. Сверхпроводящая керамика. Бытовая химия. Отбеливающие средства. Химия в сельском хозяйстве. Инсектициды и пестициды. Средства защиты растений. Репелленты. Особенности современной науки. Мет</text:span><text:span text:style-name="T472">одология научного исследования.<text:s/></text:span><text:span text:style-name="T473">Профессия химика. Математическая химия.</text:span></text:p>
      <text:p text:style-name="P474"><text:span text:style-name="T475">Поиск химической информации.<text:s/></text:span><text:span text:style-name="T476">Работа с базами данных.</text:span></text:p>
      <text:p text:style-name="P477"><text:span text:style-name="T478">Демонстрации.<text:s/></text:span><text:span text:style-name="T479">1. Пищевые красители. 2. Крашение тканей. 3. Отбеливание тканей. 4. Керамические материалы. 5. Цветные стекла. 6. Кол</text:span><text:span text:style-name="T480">лекция «Топливо и его виды».</text:span></text:p>
      <text:p text:style-name="P481"><text:span text:style-name="T482">Лабораторные опыты.<text:s/></text:span><text:span text:style-name="T483">27. Знакомство с моющими средствами. Знакомство с отбеливающими средствами. 28. Клеи. 29. Знакомство с минеральными удобрениями и изучение их свойств.</text:span></text:p>
      <text:p text:style-name="P484"><text:span text:style-name="T485">Контрольная работа № 4.<text:s/></text:span><text:span text:style-name="T486">Итоговая контрольная рабо</text:span><text:span text:style-name="T487">та.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Учебно-тематический план</text:p>
      <text:p text:style-name="P513">11 класс (4 ч в неделю, всего 132<text:s/>часа)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Номер темы</text:p>
          </table:table-cell>
          <table:table-cell table:style-name="TableCell524" table:number-rows-spanned="2">
            <text:p text:style-name="P525">Тема</text:p>
          </table:table-cell>
          <table:table-cell table:style-name="TableCell526" table:number-rows-spanned="2">
            <text:p text:style-name="P527">Количество</text:p>
            <text:p text:style-name="P528">часов</text:p>
          </table:table-cell>
          <table:table-cell table:style-name="TableCell529" table:number-columns-spanned="2">
            <text:p text:style-name="P530">В том числе</text:p>
          </table:table-cell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Практические работы</text:p>
          </table:table-cell>
          <table:table-cell table:style-name="TableCell537">
            <text:p text:style-name="P538">Контрольные работы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Неметаллы</text:p>
          </table:table-cell>
          <table:table-cell table:style-name="TableCell544">
            <text:p text:style-name="P545">47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Металлы</text:p>
          </table:table-cell>
          <table:table-cell table:style-name="TableCell555">
            <text:p text:style-name="P556">40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Строение атома. Химическая связь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>Основные закономерности протекания химических реакций.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5</text:p>
          </table:table-cell>
          <table:table-cell table:style-name="TableCell586">
            <text:p text:style-name="P587">Химическая технология.</text:p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6</text:p>
          </table:table-cell>
          <table:table-cell table:style-name="TableCell597">
            <text:p text:style-name="P598">Химия в быту и на службе человечества.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Итого:</text:p>
          </table:table-cell>
          <table:table-cell table:style-name="TableCell610">
            <text:p text:style-name="P611">132</text:p>
          </table:table-cell>
          <table:table-cell table:style-name="TableCell612">
            <text:p text:style-name="P613">13</text:p>
          </table:table-cell>
          <table:table-cell table:style-name="TableCell614">
            <text:p text:style-name="P615">4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><text:span text:style-name="T642">Календарно-тематическое планирование<text:s/>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№<text:s/><text:span text:style-name="T654">урока</text:span></text:p>
          </table:table-cell>
          <table:table-cell table:style-name="TableCell655">
            <text:p text:style-name="P656">Тема урока</text:p>
          </table:table-cell>
          <table:table-cell table:style-name="TableCell657">
            <text:p text:style-name="P658">Домашнее задание</text:p>
          </table:table-cell>
          <table:table-cell table:style-name="TableCell659">
            <text:p text:style-name="P660">Дата</text:p>
            <text:p text:style-name="P661">план.</text:p>
          </table:table-cell>
          <table:table-cell table:style-name="TableCell662">
            <text:p text:style-name="P663">Дата</text:p>
            <text:p text:style-name="P664">фактич.</text:p>
          </table:table-cell>
          <table:table-cell table:style-name="TableCell665">
            <text:p text:style-name="P666">Примечание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6">
            <text:p text:style-name="P671"><text:span text:style-name="T672">Тема 1. Неметаллы</text:span><text:span text:style-name="T673"><text:s/>(47 часо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</text:p>
          </table:table-cell>
          <table:table-cell table:style-name="TableCell679">
            <text:p text:style-name="TableContents"><text:s/>Классификация простых веществ. Водород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</text:p>
          </table:table-cell>
          <table:table-cell table:style-name="TableCell693">
            <text:p text:style-name="TableContents"><text:span text:style-name="T694">Стартовая диагностика учебных достижений учащихся.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</text:p>
          </table:table-cell>
          <table:table-cell table:style-name="TableCell708">
            <text:p text:style-name="P709">Практическая работа №1.</text:p>
            <text:p text:style-name="TableContents"><text:span text:style-name="T710">Получение водорода.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Вода и<text:s/>пероксид водорода как водородные соединения кислорода — сравнение свойств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>
            <text:p text:style-name="P740">Пероксид водорода и его производные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</text:p>
          </table:table-cell>
          <table:table-cell table:style-name="TableCell754">
            <text:p text:style-name="TableContents">Галогены.<text:span text:style-name="T755"><text:s/></text:span>Хлор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7</text:p>
          </table:table-cell>
          <table:table-cell table:style-name="TableCell769">
            <text:p text:style-name="TableContents">Кислородные соединения хлора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8</text:p>
          </table:table-cell>
          <table:table-cell table:style-name="TableCell783">
            <text:p text:style-name="TableContents"><text:span text:style-name="T784">Гипохлориты, хлорат и перхлораты как типичные<text:s/></text:span><text:span text:style-name="T785">окислители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</text:p>
          </table:table-cell>
          <table:table-cell table:style-name="TableCell799">
            <text:p text:style-name="TableContents">Хлороводород. Соляная кислота.<text:s/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>
            <text:p text:style-name="P814">Практическая работа № 2.</text:p>
            <text:p text:style-name="TableContents"><text:span text:style-name="T815">Получение хлороводорода и соляной кислоты.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1</text:p>
          </table:table-cell>
          <table:table-cell table:style-name="TableCell829">
            <text:p text:style-name="TableContents"><text:span text:style-name="T830">Фтор, бром, иод и их соединения.</text:span><text:span text:style-name="T831"><text:s/></text:span>Особенности химии брома и иода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2</text:p>
          </table:table-cell>
          <table:table-cell table:style-name="TableCell845">
            <text:p text:style-name="TableContents">Халькогены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3</text:p>
          </table:table-cell>
          <table:table-cell table:style-name="TableCell859">
            <text:p text:style-name="TableContents">Озон как<text:s/>аллотропная модификация кислорода<text:span text:style-name="T860">.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4</text:p>
          </table:table-cell>
          <table:table-cell table:style-name="TableCell874">
            <text:p text:style-name="TableContents">Сравнение свойств озона и кислорода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5</text:p>
          </table:table-cell>
          <table:table-cell table:style-name="TableCell888">
            <text:p text:style-name="TableContents">Сера. Сероводород<text:span text:style-name="T889">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6</text:p>
          </table:table-cell>
          <table:table-cell table:style-name="TableCell903">
            <text:p text:style-name="TableContents"><text:span text:style-name="T904">Сернистый газ</text:span><text:span text:style-name="T905">.</text:span><text:s/>Сульфид<text:span text:style-name="T906">ы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7</text:p>
          </table:table-cell>
          <table:table-cell table:style-name="TableCell920">
            <text:p text:style-name="TableContents"><text:span text:style-name="T921">Сернистая кислота</text:span><text:span text:style-name="T922"><text:s/>и ее соли</text:span><text:span text:style-name="T923">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8</text:p>
          </table:table-cell>
          <table:table-cell table:style-name="TableCell937">
            <text:p text:style-name="TableContents">Серный ангидри<text:span text:style-name="T938">д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9</text:p>
          </table:table-cell>
          <table:table-cell table:style-name="TableCell952">
            <text:p text:style-name="TableContents">Свойства разбавленной серной<text:s/>кислоты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0</text:p>
          </table:table-cell>
          <table:table-cell table:style-name="TableCell966">
            <text:p text:style-name="TableContents"><text:span text:style-name="T967">Свойства концентрированной серной кислоты.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1</text:p>
          </table:table-cell>
          <table:table-cell table:style-name="TableCell981">
            <text:p text:style-name="P982">Термическая устойчивость сульфатов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2</text:p>
          </table:table-cell>
          <table:table-cell table:style-name="TableCell996">
            <text:p text:style-name="TableContents">Качественная реакция на серную кислоту и ее соли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3</text:p>
          </table:table-cell>
          <table:table-cell table:style-name="TableCell1010">
            <text:p text:style-name="TableContents">Элементы подгруппы азота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4</text:p>
          </table:table-cell>
          <table:table-cell table:style-name="TableCell1024">
            <text:p text:style-name="Standard">Азот.<text:span text:style-name="T1025"><text:s/></text:span><text:span text:style-name="T1026">Получение азота в<text:s/></text:span><text:span text:style-name="T1027">промышленности и лаборатории</text:span><text:span text:style-name="T1028">.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ext:soft-page-break/>
        <table:table-row table:style-name="TableRow1039">
          <table:table-cell table:style-name="TableCell1040">
            <text:p text:style-name="P1041">25</text:p>
          </table:table-cell>
          <table:table-cell table:style-name="TableCell1042">
            <text:p text:style-name="Standard">Аммиак<text:span text:style-name="T1043">.</text:span><text:s/>Аммиак как восстановитель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6</text:p>
          </table:table-cell>
          <table:table-cell table:style-name="TableCell1057">
            <text:p text:style-name="P1058">Практическая работа № 3.</text:p>
            <text:p text:style-name="Standard"><text:span text:style-name="T1059">Получение аммиака и изучение его свойств.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7</text:p>
          </table:table-cell>
          <table:table-cell table:style-name="TableCell1073">
            <text:p text:style-name="TableContents">Оксиды азота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8</text:p>
          </table:table-cell>
          <table:table-cell table:style-name="TableCell1087">
            <text:p text:style-name="P1088">Азотистая кислота и ее соли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9</text:p>
          </table:table-cell>
          <table:table-cell table:style-name="TableCell1102">
            <text:p text:style-name="Standard">Азотная кислота<text:span text:style-name="T1103">.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0</text:p>
          </table:table-cell>
          <table:table-cell table:style-name="TableCell1117">
            <text:p text:style-name="Standard">Отношение азотной кислоты к металлам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31</text:p>
          </table:table-cell>
          <table:table-cell table:style-name="TableCell1131">
            <text:p text:style-name="Standard">Отношение азотной кислоты к неметаллам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32</text:p>
          </table:table-cell>
          <table:table-cell table:style-name="TableCell1145">
            <text:p text:style-name="Standard"><text:span text:style-name="T1146">Нитриды. Термическая устойчивость нитратов.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3</text:p>
          </table:table-cell>
          <table:table-cell table:style-name="TableCell1160">
            <text:p text:style-name="P1161">Фосфор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4</text:p>
          </table:table-cell>
          <table:table-cell table:style-name="TableCell1175">
            <text:p text:style-name="Standard">Фосфиды. Фосфин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35</text:p>
          </table:table-cell>
          <table:table-cell table:style-name="TableCell1189">
            <text:p text:style-name="Standard">Фосфорный ангидрид.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6</text:p>
          </table:table-cell>
          <table:table-cell table:style-name="TableCell1203">
            <text:p text:style-name="TableContents"><text:span text:style-name="T1204">Ф</text:span>осфорные <text:s/>кислоты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37</text:p>
          </table:table-cell>
          <table:table-cell table:style-name="TableCell1218">
            <text:p text:style-name="Standard"><text:span text:style-name="T1219">Углерод.</text:span><text:span text:style-name="T1220">Карбиды.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38</text:p>
          </table:table-cell>
          <table:table-cell table:style-name="TableCell1234">
            <text:p text:style-name="Standard"><text:span text:style-name="T1235">Угарный газ.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9</text:p>
          </table:table-cell>
          <table:table-cell table:style-name="TableCell1249">
            <text:p text:style-name="TableContents"><text:span text:style-name="T1250">Углекислый газ.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0</text:p>
          </table:table-cell>
          <table:table-cell table:style-name="TableCell1264">
            <text:p text:style-name="P1265">Практическая работа № 4.</text:p>
            <text:p text:style-name="TableContents"><text:span text:style-name="T1266">Получение углекислого газа.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1</text:p>
          </table:table-cell>
          <table:table-cell table:style-name="TableCell1280">
            <text:p text:style-name="P1281">Угольная кислота и ее соли.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42</text:p>
          </table:table-cell>
          <table:table-cell table:style-name="TableCell1295">
            <text:p text:style-name="TableContents">Кремний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43</text:p>
          </table:table-cell>
          <table:table-cell table:style-name="TableCell1309">
            <text:p text:style-name="Standard"><text:span text:style-name="T1310">Соединения кремния.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44</text:p>
          </table:table-cell>
          <table:table-cell table:style-name="TableCell1324">
            <text:p text:style-name="P1325"><text:s/>Бор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45</text:p>
          </table:table-cell>
          <table:table-cell table:style-name="TableCell1339">
            <text:p text:style-name="P1340">Практическая работа № 5</text:p>
            <text:p text:style-name="TableContents"><text:span text:style-name="T1341">Выполнение э</text:span><text:span text:style-name="T1342">кспериментальн</text:span><text:span text:style-name="T1343">ых</text:span><text:span text:style-name="T1344"><text:s text:c="2"/>задач по теме «</text:span><text:span text:style-name="T1345">Неметаллы</text:span><text:span text:style-name="T1346">»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46</text:p>
          </table:table-cell>
          <table:table-cell table:style-name="TableCell1360">
            <text:p text:style-name="P1361">Подготовка к контрольной работе по теме «Неметаллы»</text:p>
          </table:table-cell>
          <table:table-cell table:style-name="TableCell1362">
            <text:p text:style-name="P1363">Повторить изученный материал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47</text:p>
          </table:table-cell>
          <table:table-cell table:style-name="TableCell1375">
            <text:p text:style-name="TableContents"><text:span text:style-name="T1376">Контрольная работа по теме «Неметаллы»</text:span></text:p>
          </table:table-cell>
          <table:table-cell table:style-name="TableCell1377">
            <text:p text:style-name="P1378">Анализ ошибок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 table:number-columns-spanned="6">
            <text:p text:style-name="P1389"><text:span text:style-name="T1390">Тема 2.<text:s/></text:span><text:span text:style-name="T1391">Металлы</text:span><text:span text:style-name="T1392"><text:s/>(40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48</text:p>
          </table:table-cell>
          <table:table-cell table:style-name="TableCell1398">
            <text:p text:style-name="P1399">Металлы – общая характеристика.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49</text:p>
          </table:table-cell>
          <table:table-cell table:style-name="TableCell1413">
            <text:p text:style-name="TableContents">Металлические кристаллические решетки<text:span text:style-name="T1414">.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50</text:p>
          </table:table-cell>
          <table:table-cell table:style-name="TableCell1428">
            <text:p text:style-name="TableContents">Свойства простых веществ-металлов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51</text:p>
          </table:table-cell>
          <table:table-cell table:style-name="TableCell1442">
            <text:p text:style-name="TableContents"><text:span text:style-name="T1443">М</text:span><text:span text:style-name="T1444">етоды получения металлов.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52</text:p>
          </table:table-cell>
          <table:table-cell table:style-name="TableCell1458">
            <text:p text:style-name="P1459">Сплавы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53</text:p>
          </table:table-cell>
          <table:table-cell table:style-name="TableCell1473">
            <text:p text:style-name="Standard">Общая характеристика щелочных <text:s/>металлов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54</text:p>
          </table:table-cell>
          <table:table-cell table:style-name="TableCell1487">
            <text:p text:style-name="TableContents">Соединения натрия и калия.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5</text:p>
          </table:table-cell>
          <table:table-cell table:style-name="TableCell1501">
            <text:p text:style-name="TableContents"><text:span text:style-name="T1502">Общая характеристика элементов <text:s/>главной подгруппы II группы.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6</text:p>
          </table:table-cell>
          <table:table-cell table:style-name="TableCell1516">
            <text:p text:style-name="P1517">Бериллий и его соединения. Амфотерность оксида и гидроксида.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57</text:p>
          </table:table-cell>
          <table:table-cell table:style-name="TableCell1531">
            <text:p text:style-name="TableContents">Магний и его соединения.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58</text:p>
          </table:table-cell>
          <table:table-cell table:style-name="TableCell1545">
            <text:p text:style-name="P1546">Практическая работа № 6.</text:p>
            <text:p text:style-name="P1547">Получение<text:s/>горькой соли (семиводного сульфата магния).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59</text:p>
          </table:table-cell>
          <table:table-cell table:style-name="TableCell1561">
            <text:p text:style-name="TableContents"><text:span text:style-name="T1562">Кальций</text:span><text:span text:style-name="T1563">.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60</text:p>
          </table:table-cell>
          <table:table-cell table:style-name="TableCell1577">
            <text:p text:style-name="P1578">Соединения кальция.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61</text:p>
          </table:table-cell>
          <table:table-cell table:style-name="TableCell1592">
            <text:p text:style-name="Standard">Жесткость воды и способы ее устранения.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62</text:p>
          </table:table-cell>
          <table:table-cell table:style-name="TableCell1606">
            <text:p text:style-name="TableContents">Алюминий — химический элемент <text:s/>и простое вещество.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63</text:p>
          </table:table-cell>
          <table:table-cell table:style-name="TableCell1620">
            <text:p text:style-name="TableContents">Соединения алюминия.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64</text:p>
          </table:table-cell>
          <table:table-cell table:style-name="TableCell1634">
            <text:p text:style-name="P1635">Практическая работа № 7.</text:p>
            <text:p text:style-name="TableContents"><text:span text:style-name="T1636">Получение алюмокалиевых квасцов.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65</text:p>
          </table:table-cell>
          <table:table-cell table:style-name="TableCell1650">
            <text:p text:style-name="P1651">Олово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66</text:p>
          </table:table-cell>
          <table:table-cell table:style-name="TableCell1665">
            <text:p text:style-name="P1666">Свинец.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67</text:p>
          </table:table-cell>
          <table:table-cell table:style-name="TableCell1680">
            <text:p text:style-name="P1681">Практическая работа № 8.</text:p>
            <text:p text:style-name="TableContents"><text:span text:style-name="T1682">Выполнение экспериментальных <text:s/>задач по теме «Металлы главных подгрупп»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68</text:p>
          </table:table-cell>
          <table:table-cell table:style-name="TableCell1696">
            <text:p text:style-name="TableContents">Общая характеристика переходных <text:s/>металлов.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69</text:p>
          </table:table-cell>
          <table:table-cell table:style-name="TableCell1710">
            <text:p text:style-name="Standard"><text:span text:style-name="T1711">Хром</text:span><text:span text:style-name="T1712">.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0</text:p>
          </table:table-cell>
          <table:table-cell table:style-name="TableCell1726">
            <text:p text:style-name="Standard">Соединения хрома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1</text:p>
          </table:table-cell>
          <table:table-cell table:style-name="TableCell1740">
            <text:p text:style-name="Standard"><text:span text:style-name="T1741">Зависимость кислотно-основных и <text:s/></text:span>окислительно-восстановительных<text:s/><text:span text:style-name="T1742">свойств от степени окисления металла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Марганец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73</text:p>
          </table:table-cell>
          <table:table-cell table:style-name="TableCell1771">
            <text:p text:style-name="P1772">Важнейшие соединения марганца.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74</text:p>
          </table:table-cell>
          <table:table-cell table:style-name="TableCell1786">
            <text:p text:style-name="Standard"><text:span text:style-name="T1787">Железо как химический элемент<text:s/></text:span><text:span text:style-name="T1788">и<text:s/></text:span><text:span text:style-name="T1789">простое вещество.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75</text:p>
          </table:table-cell>
          <table:table-cell table:style-name="TableCell1803">
            <text:p text:style-name="P1804">Соединения железа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6</text:p>
          </table:table-cell>
          <table:table-cell table:style-name="TableCell1818">
            <text:p text:style-name="P1819">Качественные реакции на ионы железа(II) и (III).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77</text:p>
          </table:table-cell>
          <table:table-cell table:style-name="TableCell1833">
            <text:p text:style-name="P1834">Практическая работа № 10.</text:p>
            <text:p text:style-name="TableContents"><text:span text:style-name="T1835">Получение железного купороса.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8</text:p>
          </table:table-cell>
          <table:table-cell table:style-name="TableCell1849">
            <text:p text:style-name="TableContents">Медь.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79</text:p>
          </table:table-cell>
          <table:table-cell table:style-name="TableCell1863">
            <text:p text:style-name="TableContents">Соли меди(II). Медный купорос. Аммиакаты меди<text:span text:style-name="T1864">.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80</text:p>
          </table:table-cell>
          <table:table-cell table:style-name="TableCell1878">
            <text:p text:style-name="P1879">Практическая работа № 9.</text:p>
            <text:soft-page-break/>
            <text:p text:style-name="TableContents"><text:span text:style-name="T1880">Получение медного купороса.</text:span>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81</text:p>
          </table:table-cell>
          <table:table-cell table:style-name="TableCell1894">
            <text:p text:style-name="Standard">Серебро.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82</text:p>
          </table:table-cell>
          <table:table-cell table:style-name="TableCell1908">
            <text:p text:style-name="Standard">Золото.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83</text:p>
          </table:table-cell>
          <table:table-cell table:style-name="TableCell1922">
            <text:p text:style-name="P1923">Цинк.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84</text:p>
          </table:table-cell>
          <table:table-cell table:style-name="TableCell1937">
            <text:p text:style-name="P1938">Ртуть.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85</text:p>
          </table:table-cell>
          <table:table-cell table:style-name="TableCell1952">
            <text:p text:style-name="P1953">Практическая работа № 11.</text:p>
            <text:p text:style-name="TableContents"><text:span text:style-name="T1954">Выполнение экспериментальных <text:s/>задач по теме «Металлы побочных подгрупп»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86</text:p>
          </table:table-cell>
          <table:table-cell table:style-name="TableCell1968">
            <text:p text:style-name="P1969">Подготовка к<text:s/>контрольной работе по теме «Неметаллы»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87</text:p>
          </table:table-cell>
          <table:table-cell table:style-name="TableCell1983">
            <text:p text:style-name="P1984">Контрольная работа №2 по теме «Неметаллы»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 table:number-columns-spanned="6">
            <text:p text:style-name="P1997"><text:span text:style-name="T1998">Тема 3. Строение атома. Химическая связь</text:span><text:span text:style-name="T1999"><text:s/>(8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88</text:p>
          </table:table-cell>
          <table:table-cell table:style-name="TableCell2005">
            <text:p text:style-name="TableContents"><text:span text:style-name="T2006">Ядро атома. Ядерные реакции.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89</text:p>
          </table:table-cell>
          <table:table-cell table:style-name="TableCell2020">
            <text:p text:style-name="P2021">Электронные конфигурации атомов.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0</text:p>
          </table:table-cell>
          <table:table-cell table:style-name="TableCell2035">
            <text:p text:style-name="TableContents">Ковалентная связь и<text:s/>строение молекул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91</text:p>
          </table:table-cell>
          <table:table-cell table:style-name="TableCell2049">
            <text:p text:style-name="TableContents"><text:span text:style-name="T2050">Ионная связь.</text:span><text:s/>Строение ионных <text:s/>кристаллов.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92</text:p>
          </table:table-cell>
          <table:table-cell table:style-name="TableCell2064">
            <text:p text:style-name="TableContents">Металлическая связь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93</text:p>
          </table:table-cell>
          <table:table-cell table:style-name="TableCell2078">
            <text:p text:style-name="P2079">Межмолекулярные взаимодействия.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94</text:p>
          </table:table-cell>
          <table:table-cell table:style-name="TableCell2093">
            <text:p text:style-name="TableContents"><text:span text:style-name="T2094">Кристаллические решетки ме</text:span><text:span text:style-name="T2095">таллов и неметаллов.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5</text:p>
          </table:table-cell>
          <table:table-cell table:style-name="TableCell2109">
            <text:p text:style-name="TableContents"><text:span text:style-name="T2110">П</text:span>овторение по теме <text:s/>«Строение вещества».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6">
            <text:p text:style-name="P2123"><text:span text:style-name="T2124">Тема 4. Основные закономерности протекания химических реакций. (20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96</text:p>
          </table:table-cell>
          <table:table-cell table:style-name="TableCell2130">
            <text:p text:style-name="P2131">Тепловые эффекты химических реакций.<text:s/><text:tab/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97</text:p>
          </table:table-cell>
          <table:table-cell table:style-name="TableCell2145">
            <text:p text:style-name="P2146">Энтропия. Второй закон термодинамики.</text:p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98</text:p>
          </table:table-cell>
          <table:table-cell table:style-name="TableCell2161">
            <text:p text:style-name="P2162">Энергия Гиббса и критерии самопроизвольности химических реакций.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99</text:p>
          </table:table-cell>
          <table:table-cell table:style-name="TableCell2176">
            <text:p text:style-name="TableContents">Скорость химической реакции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00</text:p>
          </table:table-cell>
          <table:table-cell table:style-name="TableCell2190">
            <text:p text:style-name="P2191">Закон действующих масс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01</text:p>
          </table:table-cell>
          <table:table-cell table:style-name="TableCell2205">
            <text:p text:style-name="TableContents"><text:span text:style-name="T2206">Зависимость скорости реакции от температ</text:span><text:span text:style-name="T2207">уры.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02</text:p>
          </table:table-cell>
          <table:table-cell table:style-name="TableCell2221">
            <text:p text:style-name="P2222">Практическая работа № 12.</text:p>
            <text:p text:style-name="TableContents"><text:span text:style-name="T2223">Скорость химической реакции.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03</text:p>
          </table:table-cell>
          <table:table-cell table:style-name="TableCell2237">
            <text:p text:style-name="TableContents">Катализ.<text:span text:style-name="T2238"><text:s/>Катализаторы.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104</text:p>
          </table:table-cell>
          <table:table-cell table:style-name="TableCell2252">
            <text:p text:style-name="TableContents">Химическое<text:s/>равновесие.<text:span text:style-name="T2253"><text:s/>Константа равновесия.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5</text:p>
          </table:table-cell>
          <table:table-cell table:style-name="TableCell2267">
            <text:p text:style-name="TableContents">Принцип Ле Шателье.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106</text:p>
          </table:table-cell>
          <table:table-cell table:style-name="TableCell2281">
            <text:p text:style-name="TableContents">Решение задач по теме «Химическ<text:span text:style-name="T2282">ое<text:s/></text:span><text:soft-page-break/><text:span text:style-name="T2283">равновесие</text:span>».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107</text:p>
          </table:table-cell>
          <table:table-cell table:style-name="TableCell2297">
            <text:p text:style-name="P2298">Практическая работа № 13.</text:p>
            <text:p text:style-name="TableContents"><text:span text:style-name="T2299">Химическое равновесие.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08</text:p>
          </table:table-cell>
          <table:table-cell table:style-name="TableCell2313">
            <text:p text:style-name="P2314">Ионное произведение воды.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09</text:p>
          </table:table-cell>
          <table:table-cell table:style-name="TableCell2328">
            <text:p text:style-name="P2329">Водородный<text:s/>показатель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110</text:p>
          </table:table-cell>
          <table:table-cell table:style-name="TableCell2343">
            <text:p text:style-name="TableContents">Химическое равновесие в растворах.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11</text:p>
          </table:table-cell>
          <table:table-cell table:style-name="TableCell2357">
            <text:p text:style-name="Standard"><text:s/><text:span text:style-name="T2358">Ряд активности металлов.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2</text:p>
          </table:table-cell>
          <table:table-cell table:style-name="TableCell2372">
            <text:p text:style-name="TableContents"><text:span text:style-name="T2373">Химические источники тока.</text:span><text:span text:style-name="T2374"><text:s/>Электролиз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113</text:p>
          </table:table-cell>
          <table:table-cell table:style-name="TableCell2388">
            <text:p text:style-name="TableContents">Электролиз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114</text:p>
          </table:table-cell>
          <table:table-cell table:style-name="TableCell2402">
            <text:p text:style-name="P2403">Подготовка к контрольной работе по теме «Теоретические основы химии»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15</text:p>
          </table:table-cell>
          <table:table-cell table:style-name="TableCell2417">
            <text:p text:style-name="P2418">Контрольная работа №3 по теме «Теоретические основы химии»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TableContents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 table:number-columns-spanned="6">
            <text:p text:style-name="P2460"><text:span text:style-name="T2461">Тема 5. Химическая технология (8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116</text:p>
          </table:table-cell>
          <table:table-cell table:style-name="TableCell2467">
            <text:p text:style-name="Standard"><text:span text:style-name="T2468">Научные принципы организации <text:s/>химического производства.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17</text:p>
          </table:table-cell>
          <table:table-cell table:style-name="TableCell2482">
            <text:p text:style-name="Standard">Производство серной кислоты.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18</text:p>
          </table:table-cell>
          <table:table-cell table:style-name="TableCell2496">
            <text:p text:style-name="Standard">Производство<text:s/>аммиака.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19</text:p>
          </table:table-cell>
          <table:table-cell table:style-name="TableCell2510">
            <text:p text:style-name="P2511">Производство чугуна.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120</text:p>
          </table:table-cell>
          <table:table-cell table:style-name="TableCell2525">
            <text:p text:style-name="Standard"><text:span text:style-name="T2526">Производство стали.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21</text:p>
          </table:table-cell>
          <table:table-cell table:style-name="TableCell2540">
            <text:p text:style-name="Standard">Промышленный органический синтез.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122</text:p>
          </table:table-cell>
          <table:table-cell table:style-name="TableCell2554">
            <text:p text:style-name="TableContents">Химическое загрязнение окружающей среды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23</text:p>
          </table:table-cell>
          <table:table-cell table:style-name="TableCell2568">
            <text:p text:style-name="TableContents">«Зеленая» химия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6">
            <text:p text:style-name="P2581"><text:span text:style-name="T2582">Тема 6. Химия в быту и на службе человечества (9 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24</text:p>
          </table:table-cell>
          <table:table-cell table:style-name="TableCell2588">
            <text:p text:style-name="P2589">Химия пищи. Лекарственные средства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25</text:p>
          </table:table-cell>
          <table:table-cell table:style-name="TableCell2603">
            <text:p text:style-name="TableContents"><text:span text:style-name="T2604">Косметические и парфюмерные средства.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26</text:p>
          </table:table-cell>
          <table:table-cell table:style-name="TableCell2618">
            <text:p text:style-name="TableContents"><text:span text:style-name="T2619">Бытовая химия.</text:span><text:s/>Химия в строительстве.<text:span text:style-name="T2620"><text:s/>Неорганические материалы.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27</text:p>
          </table:table-cell>
          <table:table-cell table:style-name="TableCell2634">
            <text:p text:style-name="TableContents">Методология научного исследования<text:span text:style-name="T2635"><text:s/></text:span>Источники химической информации.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128</text:p>
          </table:table-cell>
          <table:table-cell table:style-name="TableCell2649">
            <text:p text:style-name="Standard">Обобщающее повторение за курс 11 класса.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29</text:p>
          </table:table-cell>
          <table:table-cell table:style-name="TableCell2663">
            <text:p text:style-name="TableContents"><text:span text:style-name="T2664">Контрольная работа № 4 «Итоговая контрольная работа»</text:span></text:p>
          </table:table-cell>
          <table:table-cell table:style-name="TableCell2665">
            <text:p text:style-name="P2666"/>
          </table:table-cell>
          <table:table-cell table:style-name="TableCell2667" table:number-rows-spanned="2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30</text:p>
          </table:table-cell>
          <table:table-cell table:style-name="TableCell2678">
            <text:p text:style-name="TableContents"><text:span text:style-name="T2679">Решение заданий в формате ЕГЭ (неорганическая химия).</text:span></text:p>
          </table:table-cell>
          <table:table-cell table:style-name="TableCell2680">
            <text:p text:style-name="P2681"/>
          </table:table-cell>
          <table:covered-table-cell>
            <text:p text:style-name="P2682"/>
          </table:covered-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131</text:p>
          </table:table-cell>
          <table:table-cell table:style-name="TableCell2692">
            <text:p text:style-name="TableContents"><text:span text:style-name="T2693">Решение заданий в формате ЕГЭ (неорганическая химия).</text:span>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ext:soft-page-break/>
        <table:table-row table:style-name="TableRow2704">
          <table:table-cell table:style-name="TableCell2705">
            <text:p text:style-name="P2706">132</text:p>
          </table:table-cell>
          <table:table-cell table:style-name="TableCell2707">
            <text:p text:style-name="TableContents"><text:span text:style-name="T2708">Решение<text:s/></text:span><text:span text:style-name="T2709">заданий в формате ЕГЭ (неорганическая химия).</text:span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>
            <text:p text:style-name="P2717"/>
          </table:table-cell>
        </table:table-row>
      </table:table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><text:s/>Учебно-методическое обеспечение</text:p>
      <text:p text:style-name="P2764">Оснащение кабинета химии общеобразовательного учреждения проводят в соответствии с требованиями СанПиН<text:s/>2.4.2.2821-10 «Санитарно-эпидемиологические требования к условиям и организации обучения в общеобразовательных учреждениях», используя оборудование, пособия и реактивы в соответствии с требованиями к оснащению образовательного процесса по химии. Для осуществления образовательного процесса по химии необходимо следующее учебное оборудование.</text:p>
      <text:p text:style-name="P2765"><text:s/>Приборы, наборы химической посуды с принадлежностями.</text:p>
      <text:p text:style-name="P2766">Они подразделяются на демонстрационные приборы и их лабораторные аналоги, наборы для демонстрационных опытов и наборы для проведения лабораторных работ по химии, которые выдаются на каждый стол и, как правило, комплектуются раздаточным лотком. Помимо демонстрационных и лабораторных выделяют приборы и принадлежности общего назначения. К ним относятся различные измерительные приборы: весы, термометры, ареометры, а также спиртовки, пробирочные нагреватели, электрические лабораторные плитки, сушильные шкафы и др.</text:p>
      <text:p text:style-name="P2767">Химические реактивы. В сегодняшней образовательной практике для удобства использования химические реактивы объединены в наборы в соответствие с тематикой лабораторных работ, предусмотренных примерной программой. Масса каждого реактива в наборе и степень его химической чистоты соответствуют и задачам определенной лабораторной работы, и годовой потребности в нем для работы с одной параллелью.</text:p>
      <text:p text:style-name="P2768"><text:s/>Натуральные объекты. К натуральным объектам, необходимым для изучения химии, относят различные коллекции. Коллекции, предусмотренные школьной программой, позволяют познакомить школьников с основными видами минералов, полезных ископаемых, горных пород, минеральных удобрений, наглядно представить продукты различных химических производств — пластмассы, каучуки, синтетические волокна, продукты переработки нефти и каменного угля, металлы и сплавы на их основе. Коллекции позволяют учащимся наглядно познакомиться с этими объектами. Особенно интересны коллекции, которые позволяют не только рассмотреть внешний вид веществ, но и ознакомиться с их химическими свойствами. Такие коллекции укомплектованы специальными образцами, которые используются для химического анализа.</text:p>
      <text:p text:style-name="P2769">Модели и макеты. Объемные модели помогают представить структуры кристаллических решеток различных веществ и молекул. Как правило, кабинет химии оснащают кристаллическими решетками алмаза, графита, железа, меди и хлорида натрия.<text:s/>Наряду с готовыми моделями существуют наборы атомов для составления шаростержневых моделей молекул. К этому типу оборудования также относятся и макеты различных установок, применяемых в химической промышленности: например, макет доменной печи, макет колонны для синтеза аммиака и др.</text:p>
      <text:p text:style-name="P2770">Экранно-звуковые средства обучения. К ним относят средства обучения, требующие использования специальной аппаратуры для предъявления заложенной в них учебной информации. Экранно-звуковые пособия разделяются на две группы: статичные и динамичные. К статичным относятся диафильмы, диапозитивы (слайды), единичные транспаранты для графопроектора. Динамичными экранно-звуковыми пособиями являются кино- и видеофильмы, мультфильмы.</text:p>
      <text:p text:style-name="P2771">Технические средства обучения.</text:p>
      <text:p text:style-name="P2772">К ТСО относят технические<text:s/>устройства, с помощью которых учащиеся воспринимают информацию экранно-звуковых средств обучения. Это автоматизированное рабочее место учителя, мультимедийные проекторы, компьютеры, телевизоры, видеомагнитофоны. Печатные средства обучения. К этой группе оборудования относятся таблицы, графики; диаграммы; схемы; эскизы; рисунки; фотографии; портреты выдающихся ученых-химиков. В процессе обучения химии используются таблицы постоянного экспонирования: «Периодическая система химических элементов Д. И. Менделеева», «Таблица растворимости<text:s/><text:soft-page-break/>кислот, оснований и солей», «Электрохимический ряд напряжений металлов» <text:s text:c="2"/>и др. В таких таблицах используется химическая символика — особый химический язык, позволяющий выразить состав, строение и превращения веществ.</text:p>
      <text:p text:style-name="P2773">Учебно-методический комплекс.</text:p>
      <text:p text:style-name="P2774">УМК «Химия. 11 класс. Углубленный уровень» Химия. 11 класс. Учебник с электронным приложением (авторы В. В. Еремин, Н. Е. Кузьменко, В. В. Лунин, А. А. Дроздов).</text:p>
      <text:p text:style-name="P2775"><text:span text:style-name="T2776">Для успешного преподавания химии в средней школе желательно, чтобы<text:s/></text:span><text:span text:style-name="T2777">кабинет был снабжен оборудованием всех вышеперечисленных типов. Именно их грамотное сочетание позволяет представить ученикам достаточно полную, систематизированную картину научных знаний по хим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ewtonSanPin" svg:font-family="NewtonSanP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bratovaludmila570@gmail.com</dc:creator>
    <meta:creation-date>2009-04-16T11:32:00Z</meta:creation-date>
    <dc:date>2023-09-14T18:50:00Z</dc:date>
    <meta:print-date>2023-09-08T10:26:00Z</meta:print-date>
    <meta:template xlink:href="Normal" xlink:type="simple"/>
    <meta:editing-cycles>115</meta:editing-cycles>
    <meta:editing-duration>PT53460S</meta:editing-duration>
    <meta:user-defined meta:name="Info 1"/>
    <meta:user-defined meta:name="Info 2"/>
    <meta:user-defined meta:name="Info 3"/>
    <meta:user-defined meta:name="Info 4"/>
    <meta:document-statistic meta:page-count="18" meta:paragraph-count="71" meta:word-count="5353" meta:character-count="35798" meta:row-count="254" meta:non-whitespace-character-count="30516"/>
  </office:meta>
</office:document-meta>
</file>